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xloo, Hoofdstraat, 80, het kappen van een boom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19 september 2017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Exloo</text:span>
          </text:p>
            <text:p text:style-name="common-al">Hoofdstraat 80 , 7875AE, </text:p>
            <text:p text:style-name="common-al">het kappen van een boom, (15044-2017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66414</text:span><text:line-break/><text:date style:data-style-name="dag" text:fixed="true" text:date-value="2017-09-26"/><text:line-break/><text:date style:data-style-name="jaar" text:fixed="true" text:date-value="2017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414</text:span><text:date style:data-style-name="nicedate" text:fixed="true" text:date-value="2017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414</text:span><text:date style:data-style-name="nicedate" text:fixed="true" text:date-value="2017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Exloo, Hoofdstraat, 80, het kappen van een boom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6</meta:user-defined>
    <meta:user-defined meta:name="OVERHEIDop.publicationIssue">166414</meta:user-defined>
    <meta:user-defined meta:name="OVERHEIDop.GmbID/DC.identifier">gmb-2017-16641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75AE 80</meta:user-defined>
    <meta:user-defined meta:name="OVERHEIDop.woonplaats">Exloo</meta:user-defined>
    <meta:user-defined meta:name="OVERHEIDop.straatnaam">Hoofdstraat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3970 545013</meta:user-defined>
    <meta:user-defined meta:name="OVERHEIDop.versieInformatie"/>
  </office:meta>
</office:document-meta>
</file>