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erweg 7  - wijzigen entreepui, pui zijgevel en nieuwkozij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7, Nieuwkoop  - zaak nr. W-2017-0018   - aanvraag omgevingsvergunning voor het wijzigen van de entreepui, pui in zijgevel en het plaatsen van een nieuw kozijn in de achtergevel - ingekomen 24 jan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erweg 7  - wijzigen entreepui, pui zijgevel en nieuwkozij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1</meta:user-defined>
    <meta:user-defined meta:name="OVERHEIDop.GmbID/DC.identifier">gmb-2017-16641</meta:user-defined>
    <meta:user-defined meta:name="OVERHEID.TaxonomieBeleidsagenda/OVERHEID.category">Ruimte en infrastructuur | Organisatie en beleid</meta:user-defined>
    <meta:user-defined meta:name="OVERHEIDop.referentienummer">W-2017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B 7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2 462622</meta:user-defined>
    <meta:user-defined meta:name="OVERHEIDop.versieInformatie"/>
  </office:meta>
</office:document-meta>
</file>