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1 eiken:Doesburgseweg 4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	Doesburgseweg 47, 7031 JG</text:p>
            <text:p text:style-name="common-al">Omschrijving:		het kappen van 11 eiken</text:p>
            <text:p text:style-name="common-al">Dossiernummer:	20170504</text:p>
            <text:p text:style-name="common-al">Datum verzending:	21 september 2017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Geen </text:span>
            <text:span text:style-name="nadrukvet">omgevingsvergunning</text:span>
            <text:span text:style-name="nadrukvet"> voor het renoveren van een varkensschuur: </text:span>
            <text:span text:style-name="nadrukvet">Doesburgseweg</text:span>
            <text:span text:style-name="nadrukvet"> 47 in Wehl</text:span>
          </text:p>
            <text:p text:style-name="common-al">Voor de volgende aanvraag omgevingsvergunning is geen vergunning nodig (omgevingsvergunningvrij).</text:p>
            <text:p text:style-name="common-al">Locatie:			Doesburgseweg 47, 7031 JG</text:p>
            <text:p text:style-name="common-al">Omschrijving:		renoveren van een varkensschuur</text:p>
            <text:p text:style-name="common-al">Dossiernummer:	20170504</text:p>
            <text:p text:style-name="common-al">Datum verzending:	21 september 2017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0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0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0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kappen van 11 eiken:Doesburgseweg 4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08</meta:user-defined>
    <meta:user-defined meta:name="OVERHEIDop.GmbID/DC.identifier">gmb-2017-166408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G 47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674 443173</meta:user-defined>
    <meta:user-defined meta:name="OVERHEIDop.versieInformatie"/>
  </office:meta>
</office:document-meta>
</file>