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Liniekampen,30 , het uitbreiden van bestaande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8-09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Liniekampen 30 , het uitbreiden van bestaande dakkapel, 16955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6405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05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05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Liniekampen,30 , het uitbreiden van bestaande dakkap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405</meta:user-defined>
    <meta:user-defined meta:name="OVERHEIDop.GmbID/DC.identifier">gmb-2017-166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T 30</meta:user-defined>
    <meta:user-defined meta:name="OVERHEIDop.woonplaats">Odoorn</meta:user-defined>
    <meta:user-defined meta:name="OVERHEIDop.straatnaam">Liniekampe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287 541865</meta:user-defined>
    <meta:user-defined meta:name="OVERHEIDop.versieInformatie"/>
  </office:meta>
</office:document-meta>
</file>