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415a , het starten van lichte horeca activitei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09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Zuiderdiep 415a , het starten van lichte horeca activiteiten, 16870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402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0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0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,415a , het starten van lichte horeca activitei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02</meta:user-defined>
    <meta:user-defined meta:name="OVERHEIDop.GmbID/DC.identifier">gmb-2017-166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BA 415a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2228 545905</meta:user-defined>
    <meta:user-defined meta:name="OVERHEIDop.versieInformatie"/>
  </office:meta>
</office:document-meta>
</file>