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De heer </text:span>
            <text:span text:style-name="nadrukvet">C.G. </text:span>
            <text:span text:style-name="nadrukvet">Paauwe</text:span>,<text:span text:style-name="nadrukvet"> geboren op 06-03-1952 is per 4 september 2017</text:span><text:span text:style-name="nadrukvet"> geëmigreerd naar</text:span><text:span text:style-name="nadrukvet"> Portugal.</text:span></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9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9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98</meta:user-defined>
    <meta:user-defined meta:name="OVERHEIDop.GmbID/DC.identifier">gmb-2017-16639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