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wijderen van asbest op het perceel Westerveld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2017 heeft de gemeente Dalfsen een melding ontvangen voor het verwijderen van asbest op het perceel Westerveldweg 1 in Dalfsen. De melding is geregistreerd onder zaaknummer Z/17/569411. De melding betreft de volgende onderdelen:</text:p>
            <text:list text:style-name="id1-3-2-1-1-3">
              <text:list-item text:style-override="id1-3-2-1-1-3-1">
                <text:number>•</text:number>
                <text:p text:style-name="al">Het 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639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9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39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wijderen van asbest op het perceel Westerveldweg 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66397</meta:user-defined>
    <meta:user-defined meta:name="OVERHEIDop.GmbID/DC.identifier">gmb-2017-166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R 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018 508298</meta:user-defined>
    <meta:user-defined meta:name="OVERHEIDop.versieInformatie"/>
  </office:meta>
</office:document-meta>
</file>