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Toneel op GGNet op 9 en 10 oktober 2017 op het terrein van GGNet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2 september 2017 is een evenementenvergunning verleend voor het evenement Toneel op GGNet op 9 en 10 oktober 2017 op het terrein van GGNet aan de Vordenseweg 12 in Warnsveld.</text:p>
            <text:p text:style-name="common-al">De vergunning geldt voor het geven van toneelvoorstellingen, het laten horen van verstrekte 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39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neel op GGNet op 9 en 10 oktober 2017 op het terrein van GGNet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396</meta:user-defined>
    <meta:user-defined meta:name="OVERHEIDop.GmbID/DC.identifier">gmb-2017-1663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7 461119</meta:user-defined>
    <meta:user-defined meta:name="OVERHEIDop.versieInformatie"/>
  </office:meta>
</office:document-meta>
</file>