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G 330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met schuurgedeelte in 2 woningen op het perceel Aengwirderweg 330 te Tjalleberd  (22-09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393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9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93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G 330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6393</meta:user-defined>
    <meta:user-defined meta:name="OVERHEIDop.GmbID/DC.identifier">gmb-2017-1663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L 330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032 557355</meta:user-defined>
    <meta:user-defined meta:name="OVERHEIDop.versieInformatie"/>
  </office:meta>
</office:document-meta>
</file>