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text:span>
            <text:span text:style-name="nadrukvet">S. </text:span> F<text:span text:style-name="nadrukvet">ü</text:span>re<text:span text:style-name="nadrukvet">di</text:span><text:span text:style-name="nadrukvet">, geboren op 01-12-1976 naar Belgi</text:span><text:span text:style-name="nadrukvet">ë</text:span><text:span text:style-name="nadrukvet">.</text:span></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9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90</meta:user-defined>
    <meta:user-defined meta:name="OVERHEIDop.GmbID/DC.identifier">gmb-2017-16639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