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177, 1175 KV, renoveren van de gevel en het bouwen en uitbreiden van bedrijfsunits, 28-01-2017, 16655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Raasdorperweg 177, 1175 KV, renoveren van de gevel en het bouwen en uitbreiden van bedrijfsunits, 28-01-2017, 16655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39</meta:user-defined>
    <meta:user-defined meta:name="OVERHEIDop.GmbID/DC.identifier">gmb-2017-1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177</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25 486104</meta:user-defined>
    <meta:user-defined meta:name="OVERHEIDop.versieInformatie"/>
  </office:meta>
</office:document-meta>
</file>