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5*"/>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31*"/>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5*"/>
    </style:style>
  </office:automatic-styles>
  <office:body>
    <office:text>
      <text:p text:style-name="new_page_staatscourant"/>
      <text:p text:style-name="single-kop-titel">Tijdelijk mandaat bestuur in oprichting Werkorganisatie Druten-Wijchen</text:p>
      <text:section text:name="regeling_id1-3-2" text:style-name="regeling">
        <text:section text:name="aanhef_id1-3-2-1" text:style-name="aanhef">
          <text:section text:name="preambule_id1-3-2-1-1" text:style-name="preambule">
            <text:p text:style-name="al">Burgemeester en wethouders van Druten en Wijchen,</text:p>
            <text:p text:style-name="al"/>
            <text:p text:style-name="al">Burgemeester van Druten en Wijchen,</text:p>
            <text:p text:style-name="al"/>
            <text:p text:style-name="al">ieder voor zover het haar bevoegdheden betreft;</text:p>
            <text:p text:style-name="al"/>
            <text:p text:style-name="al">gelet op de <text:a xlink:href="http://wetten.overheid.nl/jci1.3:c:BWBR0005416&amp;z=2017-07-01&amp;g=2017-07-01" xlink:type="simple">Gemeentewet</text:a> en de <text:a xlink:href="http://wetten.overheid.nl/jci1.3:c:BWBR0005537&amp;z=2017-09-01&amp;g=2017-09-01" xlink:type="simple">Algemene wet bestuursrecht</text:a>;</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mandaat te verlenen aan de in bijlage 1 van dit besluit genoemde collegeleden, die tezamen het bestuur in oprichting gaan vormen van de gemeenschappelijke regeling, voor besluitvorming op de volgende onderwerpen:</text:p>
                <text:list text:style-name="id1-3-2-2-1-2-1-3">
                  <text:list-item text:style-override="id1-3-2-2-1-2-1-3-1">
                    <text:number>a.</text:number>
                    <text:p text:style-name="al">de inzet van de door de gemeenten beschikbaar gestelde middelen ten behoeve van de voorbereiding van de werkorganisatie, inclusief besluiten tot het verrichten van privaatrechtelijke rechtshandelingen;</text:p>
                  </text:list-item>
                  <text:list-item text:style-override="id1-3-2-2-1-2-1-3-2">
                    <text:number>b.</text:number>
                    <text:p text:style-name="al">het voorbereiden van beslissingen voor het bestuur per 1 januari 2018, waaronder het voorbereiden van verordeningen, nota’s, aanwijzingen en benoemingen van personeel;</text:p>
                  </text:list-item>
                  <text:list-item text:style-override="id1-3-2-2-1-2-1-3-3">
                    <text:number>c.</text:number>
                    <text:p text:style-name="al">uitvoering geven aan het sociaal plan alsmede het plaatsen en aanstellen van het personeel;</text:p>
                  </text:list-item>
                  <text:list-item text:style-override="id1-3-2-2-1-2-1-3-4">
                    <text:number>d.</text:number>
                    <text:p text:style-name="al">behartigen van de belangen van de toekomstige werkorganisatie Druten-Wijchen bij andere overheden, instellingen of personen.</text:p>
                  </text:list-item>
                </text:list>
              </text:list-item>
              <text:list-item text:style-override="id1-3-2-2-1-2-2">
                <text:number>2.</text:number>
                <text:p text:style-name="al">de gemeente Druten en de gemeente Wijchen in en buiten rechte te laten vertegenwoordigen door de voorzitter van het bestuur in oprichting of diens plaatsvervanger.</text:p>
              </text:list-item>
              <text:list-item text:style-override="id1-3-2-2-1-2-3">
                <text:number>3.</text:number>
                <text:p text:style-name="al">Ondermandaat aan de in bijlage 2 van dit besluit genoemde ambtenaren, die tezamen de directie in oprichting gaan vormen van de gemeenschappelijke regeling, is toegestaan.</text:p>
              </text:list-item>
              <text:list-item text:style-override="id1-3-2-2-1-2-4">
                <text:number>4.</text:number>
                <text:p text:style-name="al">Onder mandaat wordt tevens verstaan volmacht of machtiging.</text:p>
              </text:list-item>
              <text:list-item text:style-override="id1-3-2-2-1-2-5">
                <text:number>5.</text:number>
                <text:p text:style-name="al">Aan dit besluit de volgende instructies te verbinden:</text:p>
                <text:list text:style-name="id1-3-2-2-1-2-5-3">
                  <text:list-item text:style-override="id1-3-2-2-1-2-5-3-1">
                    <text:number>a.</text:number>
                    <text:p text:style-name="al">Het mandaat geldt voor zover passend binnen het bijbehorende budget en de bijbehorende beleidsdoelstellingen.</text:p>
                  </text:list-item>
                  <text:list-item text:style-override="id1-3-2-2-1-2-5-3-2">
                    <text:number>b.</text:number>
                    <text:p text:style-name="al">De leden van het bestuur in oprichting en de directie in oprichting zijn alleen bevoegd te handelen of te beslissen conform het besluitvormingsproces zoals opgenomen in de vastgestelde maar nog niet in werking getreden gemeenschappelijke regeling.</text:p>
                  </text:list-item>
                  <text:list-item text:style-override="id1-3-2-2-1-2-5-3-3">
                    <text:number>c.</text:number>
                    <text:p text:style-name="al">Het mandaat geldt alleen voor zover het besluitvorming en het aangaan van overeenkomsten betreft die direct verband houden met de voorbereiding op de totstandkoming van de werkorganisatie Druten-Wijchen.</text:p>
                  </text:list-item>
                </text:list>
              </text:list-item>
            </text:list>
            <text:p text:style-name="al">Dit besluit treedt in werking nadat het is bekendgemaakt en eindigt op 1 januari 2018.</text:p>
            <text:p text:style-name="al"/>
          </text:section>
        </text:section>
        <text:section text:name="regeling-sluiting_id1-3-2-3" text:style-name="regeling-sluiting">
          <text:section text:name="gegeven_id1-3-2-3-1" text:style-name="gegeven">
            <text:p text:style-name="dagtekening">
            <text:span text:style-name="datum">Aldus vastgesteld op 19 september 2017, </text:span>
          </text:p>
          </text:section>
          <text:section text:name="ondertekening_id1-3-2-3-2">
            <text:p><text:span text:style-name="functie">burgemeester en wethouders van de gemeente Wijchen </text:span></text:p>
            <text:p><text:span text:style-name="ondertekening_naam">
            <text:span text:style-name="voornaam"> drs. R.</text:span>
            <text:span text:style-name="achternaam">Boer</text:span>
          </text:span></text:p>
            <text:p><text:span text:style-name="functie">secretaris</text:span></text:p>
          </text:section>
          <text:section text:name="ondertekening_id1-3-2-3-3">
            <text:p><text:span text:style-name="ondertekening_naam">
            <text:span text:style-name="voornaam"> mr. J.Th.C.M.</text:span>
            <text:span text:style-name="achternaam">Verheijen </text:span>
          </text:span></text:p>
            <text:p><text:span text:style-name="functie">burgemeester </text:span></text:p>
          </text:section>
          <text:section text:name="ondertekening_id1-3-2-3-4">
            <text:p><text:span text:style-name="functie">Burgemeester van de gemeente Wijchen</text:span></text:p>
            <text:p><text:span text:style-name="ondertekening_naam">
            <text:span text:style-name="voornaam"> mr. J.Th.C.M.</text:span>
            <text:span text:style-name="achternaam">Verheijen </text:span>
          </text:span></text:p>
          </text:section>
          <text:section text:name="ondertekening_id1-3-2-3-5">
            <text:p><text:span text:style-name="functie">burgemeester en wethouders van de gemeente Druten,</text:span></text:p>
            <text:p><text:span text:style-name="ondertekening_naam">
            <text:span text:style-name="voornaam"> mr. drs. A.J.E.M.</text:span>
            <text:span text:style-name="achternaam">Buise-Jansen </text:span>
          </text:span></text:p>
            <text:p><text:span text:style-name="functie">secretaris,</text:span></text:p>
          </text:section>
          <text:section text:name="ondertekening_id1-3-2-3-6">
            <text:p><text:span text:style-name="ondertekening_naam">
            <text:span text:style-name="voornaam"> drs. L.J.E.M. van</text:span>
            <text:span text:style-name="achternaam">Riswijk</text:span>
          </text:span></text:p>
            <text:p><text:span text:style-name="functie">burgemeester </text:span></text:p>
          </text:section>
          <text:section text:name="ondertekening_id1-3-2-3-7">
            <text:p><text:span text:style-name="functie">Burgemeester van de gemeente Druten,</text:span></text:p>
            <text:p><text:span text:style-name="ondertekening_naam">
            <text:span text:style-name="voornaam"> drs. L.J.E.M. van</text:span>
            <text:span text:style-name="achternaam">Riswijk</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tussenkopvet">
          <text:span text:style-name="nadrukvet">Samenstelling bestuur in oprichting Werkorganisatie Druten-Wijch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Drs. L.J.E.M. van Risw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C.M. van Elk</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Drs. M.H.T. Lepoutre</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G.C.M. van Elk</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Mr. J.Th.C.M. Verheij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L.J. Loermans</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Ir. G.W.R. Gerrits</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P.L.J. Loermans</text:p>
                </table:table-cell>
              </table:table-row>
            </table:table>
            <text:p text:style-name="table_bottom"/>
          </text:section>
          <text:p text:style-name="al">
          <text:span text:style-name="nadrukvet">Voorzitter bestuur in oprichting</text:span>: Mr. J.Th.C.M. Verheijen (Plv. voorzitter: Drs. L.J.E.M. van Riswijk)</text:p>
        </text:section>
        <text:section text:name="bijlage_id1-3-2-5" text:style-name="bijlage">
          <text:p text:style-name="bijlage_top"/>
          <text:p text:style-name="hoofdstuk_kop"><text:span text:style-name="label">Bijlage</text:span> <text:span text:style-name="nr">2</text:span> </text:p>
          <text:p text:style-name="al"/>
          <text:p text:style-name="tussenkopvet">
          <text:span text:style-name="nadrukvet">Samenstelling directie in oprichting Werkorganisatie Druten-Wijch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Mr. drs. A.J.E.M. Buise-Jans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G.A.M. Cornelissen</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Drs. R. Bo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B. Boelens</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8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mandaat bestuur in oprichting Werkorganisatie Druten-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89</meta:user-defined>
    <meta:user-defined meta:name="OVERHEIDop.GmbID/DC.identifier">gmb-2017-166389</meta:user-defined>
    <meta:user-defined meta:name="OVERHEID.TaxonomieBeleidsagenda/OVERHEID.category">Bestuur | Organisatie en beleid</meta:user-defined>
    <meta:user-defined meta:name="OVERHEID.Gemeente/DC.spatial">Wijchen</meta:user-defined>
    <meta:user-defined meta:name="DC.source">wet Algemene bestuursrecht;1.0:c:BWBR0005537&amp;g=2017-09-01</meta:user-defined>
    <meta:user-defined meta:name="DC.source">wet Gemeentewet;1.0:c:BWBR0005416&amp;g=2017-07-01</meta:user-defined>
    <meta:user-defined meta:name="OVERHEIDop.referentienummer">Z/16/001635</meta:user-defined>
    <meta:user-defined meta:name="DCTERMS.alternative">Tijdelijk mandaat bestuur in oprichting Werkorganisatie Druten-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9-27</meta:user-defined>
    <meta:user-defined meta:name="xs:date/OVERHEIDop.einddatum">2018-01-01</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3017_1</meta:user-defined>
    <meta:user-defined meta:name="OVERHEIDop.versieInformatie"/>
  </office:meta>
</office:document-meta>
</file>