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M. </text:span>
            <text:span text:style-name="nadrukvet">Kuriata</text:span>
            <text:span text:style-name="nadrukvet"> geboren op 06-04-1979;</text:span>
          </text:p>
            <text:p text:style-name="al">
            <text:span text:style-name="nadrukvet">De heer I. Porter geboren op 08-06-1962;</text:span>
          </text:p>
            <text:p text:style-name="al">
            <text:span text:style-name="nadrukvet">Mevrouw </text:span>
            <text:span text:style-name="nadrukvet">Q.R.E. </text:span>
            <text:span text:style-name="nadrukvet">Carli</text:span>
            <text:span text:style-name="nadrukvet"> geboren op 11-11-1990;</text:span>
          </text:p>
            <text:p text:style-name="al">
            <text:span text:style-name="nadrukvet">De heer </text:span>
            <text:span text:style-name="nadrukvet">L. </text:span>
            <text:span text:style-name="nadrukvet">Adan</text:span>
            <text:span text:style-name="nadrukvet"> geboren op 31-01-1997;</text:span>
          </text:p>
            <text:p text:style-name="al">
            <text:span text:style-name="nadrukvet">De heer W.H.J.C. </text:span>
            <text:span text:style-name="nadrukvet">Verhaeg</text:span>
            <text:span text:style-name="nadrukvet"> geboren op 06-01-1961.</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38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85</meta:user-defined>
    <meta:user-defined meta:name="OVERHEIDop.GmbID/DC.identifier">gmb-2017-16638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