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36 woningen in Beus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36 woningen, De IJzeren Pot 35 t/m 45, De Roskam 1 t/m 23, De Roskam 4 t/m 22, De Zwaan 1 t/m 7, 2 &amp; 4, De Engel 5 &amp; 6, in Beusichem (21-9-2017)</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66383</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383</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383</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36 woningen in Beusi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6383</meta:user-defined>
    <meta:user-defined meta:name="OVERHEIDop.GmbID/DC.identifier">gmb-2017-166383</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87690</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2HB 43</meta:user-defined>
    <meta:user-defined meta:name="OVERHEIDop.woonplaats">Beusichem</meta:user-defined>
    <meta:user-defined meta:name="OVERHEIDop.straatnaam">De Roskam</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48338 440632</meta:user-defined>
    <meta:user-defined meta:name="OVERHEIDop.versieInformatie"/>
  </office:meta>
</office:document-meta>
</file>