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3211483 – Architraaf 11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Architraaf 11 te Beuningen</text:p>
            <text:p text:style-name="tussenkopcur">Omschrijving : Plan plaatsen dakkapel op de voor- en achtergevel</text:p>
            <text:p text:style-name="tussenkopcur">Datum ontvangst : 22 september 2017</text:p>
            <text:p text:style-name="tussenkopcur">Zaaknummer ODRN : W.Z17.10654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6380</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80</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80</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3211483 – Architraaf 11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380</meta:user-defined>
    <meta:user-defined meta:name="OVERHEIDop.GmbID/DC.identifier">gmb-2017-1663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NT 11</meta:user-defined>
    <meta:user-defined meta:name="OVERHEIDop.woonplaats">Beuningen Gld</meta:user-defined>
    <meta:user-defined meta:name="OVERHEIDop.straatnaam">Architraaf</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859 430690</meta:user-defined>
    <meta:user-defined meta:name="OVERHEIDop.versieInformatie"/>
  </office:meta>
</office:document-meta>
</file>