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regeling duurzame maatregelen non-profitorganisaties gemeente Doetinche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Doetinchem;</text:p>
              <text:p text:style-name="al">gelezen het voorstel van burgemeester en wethouders van 13 september 2017;</text:p>
              <text:p text:style-name="al">gelet op de artikelen 147 en 149 van de Gemeentewet;</text:p>
              <text:p text:style-name="al">b e s l u i t :</text:p>
              <text:p text:style-name="al">vast te stellen de volgende:</text:p>
              <text:p text:style-name="al">Verordening stimuleringslening duurzame maatregelen non-profitorganisaties gemeente Doetinchem 2017</text:p>
              <text:p text:style-name="al">
              <text:span text:style-name="nadrukvet"/>
            </text:p>
              <text:p text:style-name="al">
              <text:span text:style-name="nadrukvet">Artikel 1 Begrippen</text:span>
            </text:p>
              <text:p text:style-name="al">In deze verordening wordt verstaan onder:</text:p>
              <text:list text:style-name="id1-3-2-2-1-2-10">
                <text:list-item text:style-override="id1-3-2-2-1-2-10-1">
                  <text:number>a.</text:number>
                  <text:p text:style-name="al">aanvrager: de rechtspersoon die een ‘stimuleringslening duurzame maatregelen non-profit organisaties gemeente Doetinchem 2017’ aanvraagt;</text:p>
                </text:list-item>
                <text:list-item text:style-override="id1-3-2-2-1-2-10-2">
                  <text:number>b.</text:number>
                  <text:p text:style-name="al">eigenaar: rechtspersoon/instelling die het meest omvattend recht op een zaak heeft in de zin van artikel 1, Boek 5 van het Burgerlijk Wetboek, juridisch eigendomsrecht;</text:p>
                </text:list-item>
                <text:list-item text:style-override="id1-3-2-2-1-2-10-3">
                  <text:number>c.</text:number>
                  <text:p text:style-name="al">gebruiker: degene die het gebruiksrecht heeft;</text:p>
                </text:list-item>
                <text:list-item text:style-override="id1-3-2-2-1-2-10-4">
                  <text:number>d.</text:number>
                  <text:p text:style-name="al">college: het college van burgemeester en wethouders van de gemeente Doetinchem;</text:p>
                </text:list-item>
                <text:list-item text:style-override="id1-3-2-2-1-2-10-5">
                  <text:number>e.</text:number>
                  <text:p text:style-name="al">toekenningsbesluit: een positief besluit van het college op een aanvraag in de zin van deze verordening;</text:p>
                </text:list-item>
                <text:list-item text:style-override="id1-3-2-2-1-2-10-6">
                  <text:number>f.</text:number>
                  <text:p text:style-name="al">gebouw: elk bouwwerk dat een voor mensen toegankelijke, overdekte, geheel of gedeeltelijk met wanden omsloten ruimte vormt;</text:p>
                </text:list-item>
                <text:list-item text:style-override="id1-3-2-2-1-2-10-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text:p>
                </text:list-item>
                <text:list-item text:style-override="id1-3-2-2-1-2-10-8">
                  <text:number>h.</text:number>
                  <text:p text:style-name="al">duurzaamheidsmaatregelen: energiebesparende en duurzame maatregelen en voorzieningen als bedoeld in artikel 4 van deze verordening;</text:p>
                </text:list-item>
                <text:list-item text:style-override="id1-3-2-2-1-2-10-9">
                  <text:number>i.</text:number>
                  <text:p text:style-name="al">werkelijke koste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2-10-10">
                  <text:number>j.</text:number>
                  <text:p text:style-name="al">SVn: de stichting Stimuleringsfonds Volkshuisvesting Nederlandse Gemeenten, gevestigd te Amersfoort, financiële dienstverlener, geregistreerd onder AFM-vergunningnummer (12013647);</text:p>
                </text:list-item>
                <text:list-item text:style-override="id1-3-2-2-1-2-10-11">
                  <text:number>k.</text:number>
                  <text:p text:style-name="al">een EPA-maatwerkadvies: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2-10-12">
                  <text:number>l.</text:number>
                  <text:p text:style-name="al">leningverstrekking: verstrekking van de Stimuleringslening door SVn na een positieve krediettoets door SVn.</text:p>
                </text:list-item>
              </text:list>
              <text:p text:style-name="al">
              <text:span text:style-name="nadrukvet">Artikel 2 Toepassingsbereik</text:span>
            </text:p>
              <text:p text:style-name="al">Deze verordening is uitsluitend van toepassing op in de gemeente Doetinchem gelegen gebouwen, in gebruik voor maatschappelijke doeleinden, zoals onderwijs, verenigingen en non-profitorganisaties die niet behoren tot de (semi)overheid (zoals gebouwen van basisscholen, woningcorporaties of zorginstellingen).</text:p>
            </text:section>
            <text:section text:name="artikel_id1-3-2-2-1-3" text:style-name="artikel">
              <text:p text:style-name="artikel_kop_titel"><text:span text:style-name="artikel_kop_label">Artikel</text:span> <text:span text:style-name="artikel_kop_nr">3</text:span> Doelgroep</text:p>
              <text:p text:style-name="al">Deze verordening is uitsluitend van toepassing voor de in de gemeente Doetinchem gevestigde scholen, verenigingen, stichtingen en andere non-profitorganisaties die eigenaar zijn van een gebouw en die in hoofdzaak gericht zijn op activiteiten van sportieve, educatieve, sociaal- culturele, levensbeschouwelijke of godsdienstige aard.</text:p>
            </text:section>
            <text:section text:name="artikel_id1-3-2-2-1-4" text:style-name="artikel">
              <text:p text:style-name="artikel_kop_titel"><text:span text:style-name="artikel_kop_label">Artikel</text:span> <text:span text:style-name="artikel_kop_nr">4</text:span> Duurzaamheidsmaatregelen</text:p>
              <text:p text:style-name="al">Een stimuleringslening kan worden toegekend voor de volgende duurzaamheidsmaatregelen:</text:p>
              <text:list text:style-name="id1-3-2-2-1-4-3">
                <text:list-item text:style-override="id1-3-2-2-1-4-3-1">
                  <text:number>a.</text:number>
                  <text:p text:style-name="al">dakisolatie met een minimale Rd-waarde van 2,5 m²K/W;</text:p>
                </text:list-item>
                <text:list-item text:style-override="id1-3-2-2-1-4-3-2">
                  <text:number>b.</text:number>
                  <text:p text:style-name="al">gevelisolatie met een minimale Rd-waarde van 2,5 m²K/W;</text:p>
                </text:list-item>
                <text:list-item text:style-override="id1-3-2-2-1-4-3-3">
                  <text:number>c.</text:number>
                  <text:p text:style-name="al">spouwmuurisolatie met een Rd-waarde groter dan of gelijk aan 1,3 m²K/W;</text:p>
                </text:list-item>
                <text:list-item text:style-override="id1-3-2-2-1-4-3-4">
                  <text:number>d.</text:number>
                  <text:p text:style-name="al">vloerisolatie met een minimale Rd-waarde van 2,5 m²K/W;</text:p>
                </text:list-item>
                <text:list-item text:style-override="id1-3-2-2-1-4-3-5">
                  <text:number>e.</text:number>
                  <text:p text:style-name="al">HR++ of HR+++ isolatieglas;</text:p>
                </text:list-item>
                <text:list-item text:style-override="id1-3-2-2-1-4-3-6">
                  <text:number>f.</text:number>
                  <text:p text:style-name="al">isolatiekozijn met een U-waarde van maximaal 1,2;</text:p>
                </text:list-item>
                <text:list-item text:style-override="id1-3-2-2-1-4-3-7">
                  <text:number>g.</text:number>
                  <text:p text:style-name="al">warmtepomp bron bodem;</text:p>
                </text:list-item>
                <text:list-item text:style-override="id1-3-2-2-1-4-3-8">
                  <text:number>h.</text:number>
                  <text:p text:style-name="al">warmtepomp bron lucht;</text:p>
                </text:list-item>
                <text:list-item text:style-override="id1-3-2-2-1-4-3-9">
                  <text:number>i.</text:number>
                  <text:p text:style-name="al">warmtepomp bron gevel;</text:p>
                </text:list-item>
                <text:list-item text:style-override="id1-3-2-2-1-4-3-10">
                  <text:number>j.</text:number>
                  <text:p text:style-name="al">warmtepompboiler / Combinatiewarmtepomp;</text:p>
                </text:list-item>
                <text:list-item text:style-override="id1-3-2-2-1-4-3-11">
                  <text:number>k.</text:number>
                  <text:p text:style-name="al">Pellet ketel / pellet kachel / HR houtkachel;</text:p>
                </text:list-item>
                <text:list-item text:style-override="id1-3-2-2-1-4-3-12">
                  <text:number>l.</text:number>
                  <text:p text:style-name="al">micro-WKK / HRe-ketel;</text:p>
                </text:list-item>
                <text:list-item text:style-override="id1-3-2-2-1-4-3-13">
                  <text:number>m.</text:number>
                  <text:p text:style-name="al">warmte terug winning voor ventilatie;</text:p>
                </text:list-item>
                <text:list-item text:style-override="id1-3-2-2-1-4-3-14">
                  <text:number>n.</text:number>
                  <text:p text:style-name="al">PV-cellen / PV-folie;</text:p>
                </text:list-item>
                <text:list-item text:style-override="id1-3-2-2-1-4-3-15">
                  <text:number>o.</text:number>
                  <text:p text:style-name="al">zonnecollectoren / Zonneboiler;</text:p>
                </text:list-item>
                <text:list-item text:style-override="id1-3-2-2-1-4-3-16">
                  <text:number>p.</text:number>
                  <text:p text:style-name="al">lage temperatuur verwarming;</text:p>
                </text:list-item>
                <text:list-item text:style-override="id1-3-2-2-1-4-3-17">
                  <text:number>q.</text:number>
                  <text:p text:style-name="al">douche WTW;</text:p>
                </text:list-item>
                <text:list-item text:style-override="id1-3-2-2-1-4-3-18">
                  <text:number>r.</text:number>
                  <text:p text:style-name="al">vraag- / druk- / CO2 gestuurde ventilatieroosters;</text:p>
                </text:list-item>
                <text:list-item text:style-override="id1-3-2-2-1-4-3-19">
                  <text:number>s.</text:number>
                  <text:p text:style-name="al">groen dak;</text:p>
                </text:list-item>
                <text:list-item text:style-override="id1-3-2-2-1-4-3-20">
                  <text:number>t.</text:number>
                  <text:p text:style-name="al">led verlichting;</text:p>
                </text:list-item>
                <text:list-item text:style-override="id1-3-2-2-1-4-3-21">
                  <text:number>u.</text:number>
                  <text:p text:style-name="al">kleinschalige windturbine, passend binnen het geldende gemeentelijk ruimtelijke beleid;</text:p>
                </text:list-item>
                <text:list-item text:style-override="id1-3-2-2-1-4-3-22">
                  <text:number>v.</text:number>
                  <text:p text:style-name="al">energiebesparingsadvies / maatwerkadvies;</text:p>
                </text:list-item>
                <text:list-item text:style-override="id1-3-2-2-1-4-3-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text:p>
                </text:list-item>
              </text:list>
              <text:p text:style-name="al">
              <text:span text:style-name="nadrukvet">Artikel 5 Budget</text:span>
            </text:p>
              <text:p text:style-name="al">In het kader van de in deze verordening gestelde beleidsdoelen, stelt de gemeenteraad van de gemeente Doetinchem het budget vast dat beschikbaar is voor het toewijzen van de stimuleringsleningen. Stimuleringsleningen kunnen alleen worden verstrekt tot het maximum van het door de gemeenteraad van de gemeente Doetinchem beschikbaar gestelde bedrag.</text:p>
              <text:p text:style-name="al">
              <text:span text:style-name="nadrukvet"/>
            </text:p>
              <text:p text:style-name="al">
              <text:span text:style-name="nadrukvet">Artikel 6 Bevoegdheid college</text:span>
            </text:p>
              <text:list text:style-name="id1-3-2-2-1-4-8">
                <text:list-item text:style-override="id1-3-2-2-1-4-8-1">
                  <text:number>1.</text:number>
                  <text:p text:style-name="al">Het college is bevoegd om te besluiten op aanvragen om een stimuleringslening.</text:p>
                </text:list-item>
                <text:list-item text:style-override="id1-3-2-2-1-4-8-2">
                  <text:number>2.</text:number>
                  <text:p text:style-name="al">Het college kan aan een stimuleringsbesluit nadere voorwaarden verbinden.</text:p>
                </text:list-item>
              </text:list>
              <text:p text:style-name="al">
              <text:span text:style-name="nadrukvet">Artikel 7 Aanvraag</text:span>
            </text:p>
              <text:p text:style-name="al">Een aanvraag voor een stimuleringslening wordt digitaal door middel van een door het college vastgesteld formulier ingediend bij het college of bij een door het college aangewezen organisatie onder opgave van:</text:p>
              <text:list text:style-name="id1-3-2-2-1-4-11">
                <text:list-item text:style-override="id1-3-2-2-1-4-11-1">
                  <text:number>a.</text:number>
                  <text:p text:style-name="al">een beschrijving van de te treffen duurzaamheidsmaatregelen als bedoeld in artikel 4 van deze verordening;</text:p>
                </text:list-item>
                <text:list-item text:style-override="id1-3-2-2-1-4-11-2">
                  <text:number>b.</text:number>
                  <text:p text:style-name="al">opgave van de werkelijke kosten van het treffen van de duurzaamheidsmaatregelen evenals een financiële onderbouwing van deze opgave op basis van offertes);</text:p>
                </text:list-item>
                <text:list-item text:style-override="id1-3-2-2-1-4-11-3">
                  <text:number>c.</text:number>
                  <text:p text:style-name="al">een planning van de uitvoering van de werkzaamheden;</text:p>
                </text:list-item>
                <text:list-item text:style-override="id1-3-2-2-1-4-11-4">
                  <text:number>d.</text:number>
                  <text:p text:style-name="al">voor zover van toepassing gegevens van de beheerder en een akkoordverklaring van de eigenaar dat hij/zij akkoord is met de door beheerder voorgenomen investeringen en dat eigenaar de lening aflost wanneer beheerder de accommodatie eerder verlaat dan dat de lening is afgelost;</text:p>
                </text:list-item>
                <text:list-item text:style-override="id1-3-2-2-1-4-11-5">
                  <text:number>e.</text:number>
                  <text:p text:style-name="al">indien noodzakelijk een omgevingsvergunning en een verklaring van de constructeur;</text:p>
                </text:list-item>
                <text:list-item text:style-override="id1-3-2-2-1-4-11-6">
                  <text:number>f.</text:number>
                  <text:p text:style-name="al">als een vereniging aanvrager is; een goedgekeurd verslag van de ledenvergadering waarin het besluit is opgenomen over de voorgenomen investeringen met betrekking tot de duurzaamheidsmaatregelen en het besluit is genomen gebruik te maken van de stimuleringsregeling. Dit verslag mag bij het moment van aanvraag niet ouder zijn dan zes maanden;</text:p>
                </text:list-item>
                <text:list-item text:style-override="id1-3-2-2-1-4-11-7">
                  <text:number>g.</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
              <text:p text:style-name="al">
              <text:span text:style-name="nadrukvet">Artikel 8 Afhandelen aanvraag</text:span>
            </text:p>
              <text:p text:style-name="al">Op aanvragen om een stimuleringslening is de volgende procedure van toepassing:</text:p>
              <text:list text:style-name="id1-3-2-2-1-4-14">
                <text:list-item text:style-override="id1-3-2-2-1-4-14-1">
                  <text:number>a.</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1-4-14-2">
                  <text:number>b.</text:number>
                  <text:p text:style-name="al">indien de aanvraag niet binnen de aangegeven termijn is gecompleteerd, stelt het college de aanvraag buiten behandeling;</text:p>
                </text:list-item>
                <text:list-item text:style-override="id1-3-2-2-1-4-14-3">
                  <text:number>c.</text:number>
                  <text:p text:style-name="al">het college handelt aanvragen in volgorde van binnenkomst af;</text:p>
                </text:list-item>
                <text:list-item text:style-override="id1-3-2-2-1-4-14-4">
                  <text:number>d.</text:number>
                  <text:p text:style-name="al">het college neemt binnen acht weken na ontvangst van de aanvraag, dan wel na het compleet worden daarvan, een beslissing en maakt het toewijzingsbesluit of afwijzingsbesluit bekend aan de aanvrager;</text:p>
                </text:list-item>
                <text:list-item text:style-override="id1-3-2-2-1-4-14-5">
                  <text:number>e.</text:number>
                  <text:p text:style-name="al">op de aanvraag is paragraaf 4.1.3.3 van de Algemene wet Bestuursrecht, positieve fictieve beschikking bij tijdig niet beslissen, niet van toepassing.</text:p>
                </text:list-item>
              </text:list>
              <text:p text:style-name="al">
              <text:span text:style-name="nadrukvet">Artikel 9 Weigeringsgronden</text:span>
            </text:p>
              <text:p text:style-name="al">Het college weigert een aanvraag om een stimuleringslening indien:</text:p>
              <text:list text:style-name="id1-3-2-2-1-4-17">
                <text:list-item text:style-override="id1-3-2-2-1-4-17-1">
                  <text:number>a.</text:number>
                  <text:p text:style-name="al">de aanvraag niet is ingediend door een aanvrager behorende tot de vastgestelde doelgroep zoals bepaald in artikel 2 en 3 van deze verordening;</text:p>
                </text:list-item>
                <text:list-item text:style-override="id1-3-2-2-1-4-17-2">
                  <text:number>b.</text:number>
                  <text:p text:style-name="al">het budget niet toereikend is om de aanvraag te honoreren;</text:p>
                </text:list-item>
                <text:list-item text:style-override="id1-3-2-2-1-4-17-3">
                  <text:number>c.</text:number>
                  <text:p text:style-name="al">de voorgestelde maatregel(en) waarvoor de lening wordt aangevraagd, geen maatregel betreft bepaald in of ingevolge artikel 4 van deze verordening;</text:p>
                </text:list-item>
                <text:list-item text:style-override="id1-3-2-2-1-4-17-4">
                  <text:number>d.</text:number>
                  <text:p text:style-name="al">de werkelijke kosten naar het oordeel van het college niet in redelijke verhouding staan tot het te verkrijgen resultaat;</text:p>
                </text:list-item>
                <text:list-item text:style-override="id1-3-2-2-1-4-17-5">
                  <text:number>e.</text:number>
                  <text:p text:style-name="al">de werkelijke kosten minder bedragen dan € 5.000,- inclusief btw;</text:p>
                </text:list-item>
                <text:list-item text:style-override="id1-3-2-2-1-4-17-6">
                  <text:number>f.</text:number>
                  <text:p text:style-name="al">de aanvraag wordt ingediend ná het treffen van de duurzaamheidsmaatregelen;</text:p>
                </text:list-item>
                <text:list-item text:style-override="id1-3-2-2-1-4-17-7">
                  <text:number>g.</text:number>
                  <text:p text:style-name="al">naar het oordeel van het college gegronde redenen bestaan aan te nemen dan wel vastgesteld wordt dat niet aan de voorwaarden en bepalingen van deze verordening wordt of zal worden voldaan;</text:p>
                </text:list-item>
                <text:list-item text:style-override="id1-3-2-2-1-4-17-8">
                  <text:number>h.</text:number>
                  <text:p text:style-name="al">het gebouw binnen een periode van tien jaar moet worden afgebroken of dat aannemelijk is dat deze binnen een periode van tien jaar zal worden afgebroken.</text:p>
                </text:list-item>
              </text:list>
              <text:p text:style-name="al">
              <text:span text:style-name="nadrukvet">Artikel 10 Toekenningsbesluit onder voorbehoud van een positieve krediettoets</text:span>
            </text:p>
              <text:list text:style-name="id1-3-2-2-1-4-19">
                <text:list-item text:style-override="id1-3-2-2-1-4-19-1">
                  <text:number>a.</text:number>
                  <text:p text:style-name="al">Het college besluit aanvrager een stimuleringslening toe te kennen, indien uit de aanvraag blijkt dat met het treffen van de duurzaamheidsmaatregelen aantoonbaar wordt bijgedragen aan een of beide van de hiernavolgende beleidsdoelen:</text:p>
                  <text:list text:style-name="id1-3-2-2-1-4-19-1-3">
                    <text:list-item text:style-override="id1-3-2-2-1-4-19-1-3-1">
                      <text:number>1.</text:number>
                      <text:p text:style-name="al">Een beperking van de energievraag, dan wel een vermindering van de CO2-uitstoot;</text:p>
                    </text:list-item>
                    <text:list-item text:style-override="id1-3-2-2-1-4-19-1-3-2">
                      <text:number>2.</text:number>
                      <text:p text:style-name="al">Het verhogen van het aandeel duurzame energiebronnen in de energievoorziening van het gebouw van aanvrager.</text:p>
                    </text:list-item>
                  </text:list>
                </text:list-item>
                <text:list-item text:style-override="id1-3-2-2-1-4-19-2">
                  <text:number>b.</text:number>
                  <text:p text:style-name="al">Het toekenningsbesluit wordt genomen onder voorbehoud van een positieve krediettoets van SVn.</text:p>
                </text:list-item>
                <text:list-item text:style-override="id1-3-2-2-1-4-19-3">
                  <text:number>c.</text:number>
                  <text:p text:style-name="al">Dit toekenningsbesluit wordt door het college verzonden aan de aanvrager en aan SVn.</text:p>
                </text:list-item>
                <text:list-item text:style-override="id1-3-2-2-1-4-19-4">
                  <text:number>d.</text:number>
                  <text:p text:style-name="al">Binnen 8 weken na bekendmaking van het toekenningsbesluit dient de aanvrager een krediettoets-verzoek bij SVn te hebben ingediend.</text:p>
                </text:list-item>
                <text:list-item text:style-override="id1-3-2-2-1-4-19-5">
                  <text:number>e.</text:number>
                  <text:p text:style-name="al">Voor het aanvragen van de krediettoets dient de aanvrager gebruik te maken van een door SVn beschikbaar te stellen aanvraagformulier.</text:p>
                </text:list-item>
                <text:list-item text:style-override="id1-3-2-2-1-4-19-6">
                  <text:number>f.</text:number>
                  <text:p text:style-name="al">Indien de krediettoets door SVn negatief is bevonden, vervalt het toekenningsbesluit van rechtswege.</text:p>
                </text:list-item>
              </text:list>
              <text:p text:style-name="al">
              <text:span text:style-name="nadrukvet">Artikel 11 Voorwaarden SVn</text:span>
            </text:p>
              <text:p text:style-name="al">Op een stimuleringslening zijn de door SVn gestelde voorwaarden van toepassing.</text:p>
            </text:section>
            <text:section text:name="artikel_id1-3-2-2-1-5" text:style-name="artikel">
              <text:p text:style-name="artikel_kop_titel"><text:span text:style-name="artikel_kop_label">Artikel</text:span> <text:span text:style-name="artikel_kop_nr">12</text:span> Leningverstrekking stimuleringsleningen</text:p>
              <text:list text:style-name="id1-3-2-2-1-5-2">
                <text:list-item text:style-override="id1-3-2-2-1-5-2-1">
                  <text:number>1.</text:number>
                  <text:p text:style-name="al">SVn verstrekt en beheert de stimuleringslening.</text:p>
                </text:list-item>
                <text:list-item text:style-override="id1-3-2-2-1-5-2-2">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5-2-3">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een bevoegd persoon.</text:p>
                </text:list-item>
              </text:list>
              <text:p text:style-name="al">
              <text:span text:style-name="nadrukvet">Artikel 13 Kenmerken van de stimuleringslening</text:span>
            </text:p>
              <text:list text:style-name="id1-3-2-2-1-5-4">
                <text:list-item text:style-override="id1-3-2-2-1-5-4-1">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50.000,- (inclusief btw) per aanvraag. De werkelijke investering mag hoger zijn dan de maximale hoofdsom van de stimuleringslening.</text:p>
                </text:list-item>
                <text:list-item text:style-override="id1-3-2-2-1-5-4-2">
                  <text:number>2.</text:number>
                  <text:p text:style-name="al">De looptijd van een stimuleringslening bedraagt maximaal 15 jaar.</text:p>
                </text:list-item>
                <text:list-item text:style-override="id1-3-2-2-1-5-4-3">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5-4-4">
                  <text:number>4.</text:number>
                  <text:p text:style-name="al">De rente staat gedurende de gehele looptijd van de stimuleringslening vast.</text:p>
                </text:list-item>
                <text:list-item text:style-override="id1-3-2-2-1-5-4-5">
                  <text:number>5.</text:number>
                  <text:p text:style-name="al">Vervroegde aflossing van de stimuleringslening is te allen tijde boetevrij toegestaan met een minimum van € 250,-.</text:p>
                </text:list-item>
                <text:list-item text:style-override="id1-3-2-2-1-5-4-6">
                  <text:number>6.</text:number>
                  <text:p text:style-name="al">Binnen één jaar na het verstrekken van de stimuleringslening zijn de werkzaamheden voltooid. De genoemde termijn kan door het college worden verlengd.</text:p>
                </text:list-item>
                <text:list-item text:style-override="id1-3-2-2-1-5-4-7">
                  <text:number>7.</text:number>
                  <text:p text:style-name="al">De stimuleringslening wordt vastgelegd in een onderhandse lening door middel van een notariële akte.</text:p>
                </text:list-item>
                <text:list-item text:style-override="id1-3-2-2-1-5-4-8">
                  <text:number>8.</text:number>
                  <text:p text:style-name="al">Bij verkoop van het gebouw gedurende de looptijd van de lening wordt de restantschuld ineens en volledig afgelost.</text:p>
                </text:list-item>
                <text:list-item text:style-override="id1-3-2-2-1-5-4-9">
                  <text:number>9.</text:number>
                  <text:p text:style-name="al">De aanvrager mag meerdere keren de stimuleringslening aanvragen mits het maximale leenbedrag niet is overschreden.</text:p>
                </text:list-item>
              </text:list>
            </text:section>
            <text:section text:name="artikel_id1-3-2-2-1-6" text:style-name="artikel">
              <text:p text:style-name="artikel_kop_titel"><text:span text:style-name="artikel_kop_label">Artikel</text:span> <text:span text:style-name="artikel_kop_nr">14</text:span> Intrekking en terugvordering</text:p>
              <text:list text:style-name="id1-3-2-2-1-6-2">
                <text:list-item text:style-override="id1-3-2-2-1-6-2">
                  <text:number>1.</text:number>
                  <text:p text:style-name="al">Het college kan een besluit waarin wordt voorzien in de toekenning van een stimuleringslening intrekken indien:</text:p>
                </text:list-item>
                <text:list-item text:style-override="id1-3-2-2-1-6-3">
                  <text:number>a.</text:number>
                  <text:p text:style-name="al">de aanvrager niet voldoet aan de bij de krachtens deze verordening of het toekenningsbesluit gestelde voorschriften of bepalingen;</text:p>
                </text:list-item>
                <text:list-item text:style-override="id1-3-2-2-1-6-4">
                  <text:number>b.</text:number>
                  <text:p text:style-name="al">de stimuleringslening is toegekend of vastgesteld op grond van de door de aanvrager onjuiste verschafte gegevens.</text:p>
                </text:list-item>
                <text:list-item text:style-override="id1-3-2-2-1-6-5">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8"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9" text:style-name="artikel">
              <text:p text:style-name="artikel_kop_titel"><text:span text:style-name="artikel_kop_label">Artikel</text:span> <text:span text:style-name="artikel_kop_nr">17</text:span> Inwerkingtreding</text:p>
              <text:p text:style-name="al">Deze verordening treedt in werking met ingang van 1 oktober 2017.</text:p>
              <text:p text:style-name="al">
              <text:span text:style-name="nadrukvet"/>
            </text:p>
              <text:p text:style-name="al">
              <text:span text:style-name="nadrukvet">Artikel 18 Citeertitel</text:span>
            </text:p>
              <text:p text:style-name="al">Deze verordening wordt aangehaald als Verordening stimuleringslening duurzame maatregelen non-profitorganisaties gemeente Doetinchem 2017.</text:p>
              <text:p text:style-name="al"/>
              <text:p text:style-name="al">Aldus vastgesteld door de raad van de gemeente Doetinchem in zijn vergadering</text:p>
              <text:p text:style-name="al">van 21 september 2017,</text:p>
              <text:p text:style-name="al">griffier voorzitter</text:p>
              <text:p text:style-name="al"/>
              <text:p text:style-name="al">
              <text:span text:style-name="nadrukvet">TOELICHTING</text:span>
            </text:p>
              <text:p text:style-name="al">
              <text:span text:style-name="nadrukvet">Algemeen</text:span>
            </text:p>
              <text:p text:style-name="al">De stimuleringslening duurzamemaatregelen nonprofitorganisaties is bedoeld voor het verduurzamen van accommodaties van maatschappelijke organisaties zoals stichtingen, scholen en sportverenigingen. Deze organisaties hebben meestal niet zo veel financiële armslagom te verduurzamen, maar willen wel besparen op het energieverbruik zodat er meer geld over blijft voor de activiteiten waarvoor de stichting of vereniging is opgericht. Een lening kan dan een oplossing zijn.</text:p>
              <text:p text:style-name="al">Tevens stoten gemeenten meer en meer gebouwen af en wordenverenigingen steeds meer zelf verantwoordelijk voor hun accommodatie. Lage energiekosten wordendan belangrijker en de noodzaak om hierin te investeren ook. Voor dorpenen kleine kernenis het voor de leefbaarheid van belangdat het sport-en verenigingsleven zoveelmogelijk in stand blijft. Duurzameen betaalbare faciliteiten dragen daaraan bij.</text:p>
              <text:p text:style-name="al">De lening kan worden gebruiktvoor allerlei energiebesparende en energie opwekkende maatregelen,bijvoorbeeld voor isolatiemaatregelen, warmtepompen, LED verlichting en zonnepanelen.</text:p>
              <text:p text:style-name="al">De gemeente Doetinchem kiest voor het inzetten van leningen in plaats van subsidies. De verantwoordelijkheid voor het investeren in energiebesparing blijftop die manier de verantwoordelijkheid van eigenaren en gebruikers van gebouwen zelf.</text:p>
              <text:p text:style-name="al">De gemeente Doetinchem heeft met SVn een deelnemingsovereenkomst afgesloten. Daarin is vastgelegd dat SVn voor de gemeente de administratie en uitkering van de leningen verzorgt. SVn zorgt ook voor een krediettoets om te beoordelen of een aanvragerde lening inclusief rente kan aflossen.</text:p>
              <text:p text:style-name="al">SVn verzorgt voor een groot aantal gemeentenin Nederland leningen,waaronder duurzaam-heidsleningen. SVn beschiktdaarvoor - anders dan gemeenten - over een AFM-vergunning (bankvergunning).</text:p>
              <text:p text:style-name="al">
              <text:span text:style-name="nadrukvet">Artikelsgewijze toelichting</text:span>
            </text:p>
              <text:p text:style-name="al">
              <text:span text:style-name="nadrukvet"/>
            </text:p>
              <text:p text:style-name="al">
              <text:span text:style-name="nadrukvet">Artikel 1 Begrippen</text:span>
            </text:p>
              <text:p text:style-name="al">In dit artikelwordt een aantalbegrippen dat in de verordening wordt gehanteerd, gedefinieerd. Van een aantalspecifieke begrippen, dat wil zeggenbegrippen die op een bepaaldonderdeel van deze verordening betrekking hebben, zijn in de desbetreffende afdelingdefinities opgenomen.</text:p>
              <text:p text:style-name="al">
              <text:span text:style-name="nadrukvet">Artikel 2 Toepassingsbereik</text:span>
            </text:p>
              <text:p text:style-name="al">Dit artikel geeftaan welke gebouwenin aanmerking kunnenkomen (de objecten) voor een Stimuleringslening duurzaamheid. De lening kan aangevraagd en verstrekt worden aan gebouwenin de gemeente Doetinchem. Een gebouw: bouwwerkdat een voor mensen toegankelijke overdekte geheel of gedeeltelijk met wanden omslotenruimte vormt (artikel1 van de Woningwet);</text:p>
              <text:p text:style-name="al">
              <text:span text:style-name="nadrukvet">Artikel 3 Doelgroep</text:span>
            </text:p>
              <text:p text:style-name="al">Dit artikel geeft aan wie in aanmerking kunnen komen (de subjecten) voor een Stimuleringslening duurzaamheid. De lening kan aangevraagd en verstrekt worden aan in de gemeente Doetinchem gevestigde verenigingen, stichtingen, schoolbesturen en aan non-profitorganisaties die een gebouw beheren, bijvoorbeeld sportclubs. Daarnaast kunnen energiecoöperatiesin aanmerking komenvoor een Stimuleringslening duurzaamheid.</text:p>
              <text:p text:style-name="al">
              <text:span text:style-name="nadrukvet">Artikel 4 Duurzaamheidsmaatregelen</text:span>
            </text:p>
              <text:p text:style-name="al">Dit artikel noemtde maatregelen waarvooreen lening kan worden aangevraagd. Het college is bevoegd de opsomming van duurzaamheidsmaatregelen uit te breidenof juist daarin genoemde maatregelen te schrappen.</text:p>
              <text:p text:style-name="al">Artikel 5 Budget</text:p>
              <text:p text:style-name="al">De gemeenteraad van Doetinchem heeft voor 2017 e.v. € 1.000.000,- beschikbaar gesteld. Daarna zal de stimuleringslening worden geëvalueerd en wordt bepaaldof er opnieuw geld hiervoor beschikbaar komt.</text:p>
              <text:p text:style-name="al">
              <text:span text:style-name="nadrukvet">Artikel 6 Bevoegdheid college</text:span>
            </text:p>
              <text:p text:style-name="al">De nadere voorwaarden die het college kan verbinden aan een lening zijn bijvoorbeeld een EPA-maatwerkadvies (een energieonderzoek) of een extra financiële zekerheid voor het toewijzen van de lening.</text:p>
              <text:p text:style-name="al">Samengevat is de rolverdeling tussen gemeente en SVn de volgende. De gemeente beoordeelt aanvragen van een stimuleringslening en wijst deze toe of af, ondervoorbehoud van een krediettoets door SVn. SVn verzorgtde krediettoets. Daarnaastbetaalt SVn de gemaaktekosten waarvoor de lening is afgesloten rechtstreeks aan het bedrijfdat de maatregelen in artikel 4 heeftuitgevoerd. Dit gebeurtnadat de werkzaamheden zijn afgerond. SVn verzorgt ook de administratie van de aflossingvan de lening.</text:p>
              <text:p text:style-name="al">De krediettoets is bedoeld om vast te stellen of de aanvragerde lening naar verwachting kan aflossen. Wanneer de krediettoets door SVn negatiefuitvalt, zal de lening in principe niet worden verstrekt.</text:p>
              <text:p text:style-name="al">
              <text:span text:style-name="nadrukvet">Artikel 7 Aanvraag</text:span>
            </text:p>
              <text:p text:style-name="al">Dit artikel geeft aan waar een aanvraagvoor een leningaan dient te voldoen. Naast informatie over maatregelen, de kostenen de uitvoering daarvan, dient uiteraard te worden voldaanaan alle wettelijke vereisten. Daarbij kan bijvoorbeeld een beoordeling nodigzijn of de constructie voldoet aan eisen die de bouwregelgeving stelt.</text:p>
              <text:p text:style-name="al">Het in het artikelgenoemde aanvraagformulier komt beschikbaar op de websitevan de gemeente.</text:p>
              <text:p text:style-name="al">
              <text:span text:style-name="nadrukvet">Artikel 8 Afhandelen aanvraag</text:span>
            </text:p>
              <text:p text:style-name="al">Het artikel geeftweer hoe een aanvraagwordt behandeld en welke stappendaarbij worden gezet. De gemeentecontroleert de ontvangenaanvraag. Zo nodig wordt de aanvrager verzocht om binnen vier weken nog ontbrekende informatie aan te leveren.Doet de aanvrager dit niet, dan wordt de aanvraag niet verderbehandeld.</text:p>
              <text:p text:style-name="al">Wanneer de aanvraagcompleet is, neemt het collegevan de gemeente binnen acht weken een besluit of de lening wordt verleend of niet. De datum waarop een volledige aanvraagis ingediend, bepaalt de volgorde van toekenning van de leningen.Daarmee wordt bereiktdat incomplete aanvragen voorgaanbij de toekenning van leningen boven aanvragen die later zijn aangevraagd, maar langere tijd incompleet blijven.Op deze manierwordt voorkomen dat-niet-complete aanvragen beslag leggenop het voor de leningenbeschikbare budget en dat daardoor andere aanvragen die wel compleet zijn niet meer kunnen wordentoegekend.</text:p>
              <text:p text:style-name="al">In het artikelstaan de termijnen waarbinnen aanvragen worden afgehandeld. Belangrijk daarbij is dat een lening niet automatisch wordtverstrekt als het college niet besluit binnen de genoemde termijnen. Op de aanvraagis paragraaf 4.1.3.3van de Algemene wet bestuursrecht dan ook niet van toepassing.</text:p>
              <text:p text:style-name="al">
              <text:span text:style-name="nadrukvet">Artikel 9 Weigeringsgronden</text:span>
            </text:p>
              <text:p text:style-name="al">Het artikel geeft aan wanneereen aanvraag voor een stimuleringslening duurzaamheid wordt afgewezen.</text:p>
              <text:p text:style-name="al">Ten eerste dient vastgesteld te worden of de aanvraag betrekking heeft op een gebouw of sportcomplex dat onder het toepassingsbereik valt van deze verordening en de aanvragertot de doelgroepvan deze verordening behoort. Indien dat geheel of gedeeltelijk niet het gevalis, komt de aanvraagvoor geheel of gedeeltelijke weigering in aanmerking.</text:p>
              <text:p text:style-name="al">Een aanvraag wordt afgewezen wanneerer geen budget meer beschikbaar is om de lening te verstrekken, of wanneer de aanvraag betrekking heeft op kosten die in totaal minderbedragen dan het minimaalvereiste bedrag van € 5.000,- (inclusief btw).</text:p>
              <text:p text:style-name="al">Belangrijk is daarnaastdat de lening aangevraagd wordtvoordat de maatregelen getroffenworden en dus niet achteraf. De aanvraagwordt bovendien afwezenals niet wordt voldaan aan voorwaarden of bepalingen die in deze verordening staan.</text:p>
              <text:p text:style-name="al">Naast deze afwijzingsgronden kan een aanvrager die niet voldoetaan de door SVn uit te voeren krediettoets ook een toegekende lening van rechtswege vervallen. Daarover gaat het volgende artikel.</text:p>
              <text:p text:style-name="al">
              <text:span text:style-name="nadrukvet">Artikel 10 Toekenningsbesluit onder voorbehoud van een positievekrediettoets</text:span>
            </text:p>
              <text:p text:style-name="al">Het toekenningsbesluit benoemtde duurzaamheidsmaatregelen waarvoorde stimuleringslening wordt verstrekt en stelt die in vooruitzicht gestelde lening afhankelijk van de krediettoets door het SVn.</text:p>
              <text:p text:style-name="al">De krediettoets is bedoeld om vast te stellen of de aanvragerfinancieel in staat kan zijn om de lening af te lossen.Hierbij worden de jaarstukken van de afgelopendrie jaar bekekenom te bepalen of er financiële ruimteis om de rente en aflossing te kunnen betalen.</text:p>
              <text:p text:style-name="al">
              <text:span text:style-name="nadrukvet">Artikel 11 Voorwaarden SVn</text:span>
            </text:p>
              <text:p text:style-name="al">Dit artikel verwijstnaar alle voorwaarden die gehanteerd worden door SVn in verbandmet de leningen.Deze worden periodiek geactualiseerd en aangepastaan bijvoorbeeld veranderende wetgeving,maar ook aan bijvoorbeeld veranderende rentes.</text:p>
              <text:p text:style-name="al">Op moment van vaststelling van de verordening zijn aan een stimuleringslening de volgende door SVn gestelde voorwaarden van toepassing:</text:p>
              <text:p text:style-name="al"/>
              <text:list text:style-name="id1-3-2-2-1-9-55">
                <text:list-item text:style-override="id1-3-2-2-1-9-55-1">
                  <text:number>1.</text:number>
                  <text:p text:style-name="al">Algemene bepalingen voor geldleningen en</text:p>
                </text:list-item>
                <text:list-item text:style-override="id1-3-2-2-1-9-55-2">
                  <text:number>2.</text:number>
                  <text:p text:style-name="al">Productspecificatie (gemeentelijke) Stimuleringslening en</text:p>
                </text:list-item>
                <text:list-item text:style-override="id1-3-2-2-1-9-55-3">
                  <text:number>3.</text:number>
                  <text:p text:style-name="al">Procedure Stimuleringslening en</text:p>
                </text:list-item>
                <text:list-item text:style-override="id1-3-2-2-1-9-55-4">
                  <text:number>4.</text:number>
                  <text:p text:style-name="al">Uitvoeringsregels (gemeentelijke) Stimuleringslening en</text:p>
                </text:list-item>
                <text:list-item text:style-override="id1-3-2-2-1-9-55-5">
                  <text:number>5.</text:number>
                  <text:p text:style-name="al">Productspecificaties Bouwkrediet en</text:p>
                </text:list-item>
                <text:list-item text:style-override="id1-3-2-2-1-9-55-6">
                  <text:number>6.</text:number>
                  <text:p text:style-name="al">Toelichting op een Stimuleringslening.</text:p>
                </text:list-item>
              </text:list>
              <text:p text:style-name="al"/>
              <text:p text:style-name="al">
              <text:span text:style-name="nadrukvet">Artikel 12 Leningverstrekking stimuleringsleningen</text:span>
            </text:p>
              <text:p text:style-name="al"/>
              <text:p text:style-name="al">Hierin is de feitelijke leningverstrekking geregeld door het SVn na een positieve krediettoets.</text:p>
              <text:p text:style-name="al"> </text:p>
              <text:p text:style-name="al">
              <text:span text:style-name="nadrukvet">Artikel 13 Kenmerkenvan de stimuleringslening</text:span>
            </text:p>
              <text:p text:style-name="al"/>
              <text:p text:style-name="al">In dit artikelzijn de kenmerken van de stimuleringslening opgesomd.</text:p>
              <text:p text:style-name="al"> </text:p>
              <text:p text:style-name="al">
              <text:span text:style-name="nadrukvet">Artikel 14 Intrekking en terugvordering</text:span>
            </text:p>
              <text:p text:style-name="al"/>
              <text:p text:style-name="al">Hierin is geregeldin welke gevalleneen toegewezen leningkan worden ingetrokken. </text:p>
              <text:p text:style-name="al">Wanneer de lening reeds is verstrekt, dient terugvordering te volgen.</text:p>
              <text:p text:style-name="al"> </text:p>
              <text:p text:style-name="al">
              <text:span text:style-name="nadrukvet">Artikel 15 Nadereregels</text:span>
            </text:p>
              <text:p text:style-name="al"/>
              <text:p text:style-name="al">Het artikel geeft aan dat het collegenadere regels kan stellen. Nadereregels zijn algemeen verbindende voorschriften ter uitwerking van onderdelen van de verordening. Nadereregels dienen uitdrukkelijk onderscheiden te worden van de bevoegdheid om beleidsregels vast te stellen. Onder beleidsregel wordt verstaan: een bij besluit vastgestelde algemene regel, niet zijnde een algemeen verbindend voorschrift, omtrent de afweging van belangen, de vaststelling van feiten of de uitleg van wettelijke voorschriften bij het gebruikvan een bevoegdheid van een bestuursorgaan (artikel1:3, vierde lid, Awb).</text:p>
              <text:p text:style-name="al"> </text:p>
              <text:p text:style-name="al">
              <text:span text:style-name="nadrukvet">Artikel 16 Hardheidsclausule</text:span>
            </text:p>
              <text:p text:style-name="al"/>
              <text:p text:style-name="al">Indien vanwege bijzondere omstandigheden een striktetoepassing van deze verordening naar het oordeel van het collegezou leiden tot een onredelijke beslissing, kan het college afwijken van het bepaalde in deze verordening. Met name het beleidsdoel van deze verordening, het stimuleren van duurzaamheidsmaatregelen, kan daarbij doorslaggevend zijn.</text:p>
              <text:p text:style-name="al"> </text:p>
              <text:p text:style-name="al">
              <text:span text:style-name="nadrukvet">Artikel 17 Inwerkingtreding</text:span>
            </text:p>
              <text:p text:style-name="al"/>
              <text:p text:style-name="al">De verordening dient voor inwerkintreding elektronisch te wordenbekendgemaakt.</text:p>
              <text:p text:style-name="al"/>
              <text:p text:style-name="al"/>
              <text:p text:style-name="al">
              <text:span text:style-name="nadrukvet">Artikel 18 Citeertitel</text:span>
            </text:p>
              <text:p text:style-name="al">Deze verordening wordt,onder vermelding van het jaartalvan vaststelling, aangehaald als: “Verordening stimuleringslening duurzamemaatregelen non-profit organisaties gemeente Doetinchem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637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duurzame maatregelen non-profitorganisaties gemeente Doetin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77</meta:user-defined>
    <meta:user-defined meta:name="OVERHEIDop.GmbID/DC.identifier">gmb-2017-166377</meta:user-defined>
    <meta:user-defined meta:name="OVERHEID.TaxonomieBeleidsagenda/OVERHEID.category">Natuur en milieu | Organisatie en beleid</meta:user-defined>
    <meta:user-defined meta:name="OVERHEID.Gemeente/DC.spatial">Doetinchem</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versieInformatie"/>
  </office:meta>
</office:document-meta>
</file>