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fwijken van het bestemmingplan op het perceel Verbindingsweg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17 heeft de gemeente Dalfsen een aanvraag ontvangen voor het afwijken van het bestemmingplan op het perceel Verbindingsweg 1 in Lemelerveld. De aanvraag is geregistreerd onder zaaknummer Z/17/569371. De aanvraag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7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7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afwijken van het bestemmingplan op het perceel Verbindingsweg 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372</meta:user-defined>
    <meta:user-defined meta:name="OVERHEIDop.GmbID/DC.identifier">gmb-2017-16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954 495231</meta:user-defined>
    <meta:user-defined meta:name="OVERHEIDop.versieInformatie"/>
  </office:meta>
</office:document-meta>
</file>