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plein 98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ulianaplein 98 te Bussum</text:span>
          </text:p>
            <text:p text:style-name="common-al">Op 21 september 2017 heeft de gemeente een aanvraag ontvangen voor een het vernieuwen van het dak van het pand op locatie Julianaplein 98 te Bussum. De aanvraag is geregistreerd onder zaaknummer HZ_WABO-17-142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37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plein 9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70</meta:user-defined>
    <meta:user-defined meta:name="OVERHEIDop.GmbID/DC.identifier">gmb-2017-166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P 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19.75 476461.48</meta:user-defined>
    <meta:user-defined meta:name="OVERHEIDop.versieInformatie"/>
  </office:meta>
</office:document-meta>
</file>