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Raphaëlhuis op de locatie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0</text:p>
            <text:p text:style-name="last-al">Ingekomen: 21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36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6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6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Raphaëlhuis op de locatie De Regenboog 50, 1747 GW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66</meta:user-defined>
    <meta:user-defined meta:name="OVERHEIDop.GmbID/DC.identifier">gmb-2017-166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W 50</meta:user-defined>
    <meta:user-defined meta:name="OVERHEIDop.woonplaats">Tuitjenhorn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93 527505</meta:user-defined>
    <meta:user-defined meta:name="OVERHEIDop.versieInformatie"/>
  </office:meta>
</office:document-meta>
</file>