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ntmoeting voor en door buren met diverse activiteiten</text:p>
            <text:p text:style-name="common-al">Datum evenement:	23 september 2017</text:p>
            <text:p text:style-name="common-al">Locatie:	Ontmoetingsplek ’t Vogelnest, Spreeuwenweg 1a en de Bronsweg in Apeldoorn</text:p>
            <text:p text:style-name="common-al">Datum vergunning:			21 september 2017</text:p>
            <text:p text:style-name="common-al">Vergunningsnummer:			17/545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6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6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6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64</meta:user-defined>
    <meta:user-defined meta:name="OVERHEIDop.GmbID/DC.identifier">gmb-2017-166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V 1a</meta:user-defined>
    <meta:user-defined meta:name="OVERHEIDop.woonplaats">Apeldoorn</meta:user-defined>
    <meta:user-defined meta:name="OVERHEIDop.straatnaam">Spreeuwenweg</meta:user-defined>
    <meta:user-defined meta:name="OVERHEID.PostcodeHuisnummer/OVERHEIDop.postcodeHuisnummer">7335ED 10</meta:user-defined>
    <meta:user-defined meta:name="OVERHEIDop.straatnaam">Bron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6 468028</meta:user-defined>
    <meta:user-defined meta:name="OVERHEID.EPSG28992/DC.spatial">193964 467565</meta:user-defined>
    <meta:user-defined meta:name="OVERHEIDop.versieInformatie"/>
  </office:meta>
</office:document-meta>
</file>