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gedeeltelijk verbouwen van souterrain voor B &amp; B, 3e Loosterweg 50, 2182CW Hillegom, Kenmerk Z-17-022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bouwen van souterrain voor B &amp; B</text:p>
            <text:p text:style-name="common-al">
            <text:span text:style-name="nadrukcur">Datum ontvangst 21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35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5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gedeeltelijk verbouwen van souterrain voor B &amp; B, 3e Loosterweg 50, 2182CW Hillegom, Kenmerk Z-17-022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355</meta:user-defined>
    <meta:user-defined meta:name="OVERHEIDop.GmbID/DC.identifier">gmb-2017-16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W 50</meta:user-defined>
    <meta:user-defined meta:name="OVERHEIDop.woonplaats">Hillegom</meta:user-defined>
    <meta:user-defined meta:name="OVERHEIDop.straatnaam">3e Looster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71 478589</meta:user-defined>
    <meta:user-defined meta:name="OVERHEIDop.versieInformatie"/>
  </office:meta>
</office:document-meta>
</file>