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roas 8 te Hurdegaryp het aanleggen van een tijdelijke demping watergang ivm bypa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roas 8 te Hurdegaryp</text:p>
            <text:p text:style-name="common-al">Z-HZ_WABO-2017-1147    Olo: 3204671</text:p>
            <text:p text:style-name="common-al">het aanleggen van een tijdelijke demping watergang ivm bypass</text:p>
            <text:p text:style-name="common-al">Datum ontvangst: 19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35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roas 8 te Hurdegaryp het aanleggen van een tijdelijke demping watergang ivm bypa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354</meta:user-defined>
    <meta:user-defined meta:name="OVERHEIDop.GmbID/DC.identifier">gmb-2017-166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R 8</meta:user-defined>
    <meta:user-defined meta:name="OVERHEIDop.woonplaats">Hurdegaryp</meta:user-defined>
    <meta:user-defined meta:name="OVERHEIDop.straatnaam">Reidr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55 581374</meta:user-defined>
    <meta:user-defined meta:name="OVERHEIDop.versieInformatie"/>
  </office:meta>
</office:document-meta>
</file>