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lmarijnstraat 1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lmarijnstraat 124B, 3021XW, wijzigen van de bestemming van winkel naar woonruimte en plaatsen van een nieuwe interne trap (aanvraagdatum 12-09-2017, dossiernummer OMV.17.09.0019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35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olmarijnstraat 1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50</meta:user-defined>
    <meta:user-defined meta:name="OVERHEIDop.GmbID/DC.identifier">gmb-2017-16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W 124b</meta:user-defined>
    <meta:user-defined meta:name="OVERHEIDop.woonplaats">Rotterdam</meta:user-defined>
    <meta:user-defined meta:name="OVERHEIDop.straatnaam">Volmarij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68 436499</meta:user-defined>
    <meta:user-defined meta:name="OVERHEIDop.versieInformatie"/>
  </office:meta>
</office:document-meta>
</file>