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oclesbeleid gemeente Zoetermeer</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p text:style-name="al">in het kader van de aanpak drugscriminaliteit en wegens toepassing van artikel 13b Opiumwet, het noodzakelijk is beleid op te stellen, </text:p>
            <text:p text:style-name="al"/>
            <text:p text:style-name="al">
            <text:span text:style-name="nadrukvet">GELET OP, </text:span>
          </text:p>
            <text:p text:style-name="al">de artikelen 4:81 en 4:84 van de Algemene wet bestuursrecht en artikel 13b van de Opiumwet,</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ESLUIT: </text:span>
            </text:p>
            <text:p text:style-name="al">tot het vaststellen van het Damoclesbeleid gemeente Zoetermeer.</text:p>
            <text:p text:style-name="al">Dit besluit treedt in werking op de eerste dag na de datum van bekendmaking.</text:p>
            <text:p text:style-name="al"/>
          </text:section>
        </text:section>
        <text:section text:name="regeling-sluiting_id1-3-2-3" text:style-name="regeling-sluiting">
          <text:section text:name="gegeven_id1-3-2-3-1" text:style-name="gegeven">
            <text:p text:style-name="dagtekening">
            <text:span text:style-name="plaats">Zoetermeer,   </text:span>
            <text:span text:style-name="datum">27 januari 2017 </text:span>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van Zoetermeer,</text:span></text:p>
            <text:p><text:span text:style-name="ondertekening_naam">
            <text:span text:style-name="voornaam">Ch.B.   </text:span>
            <text:span text:style-name="achternaam">Aptroot</text:span>
          </text:span></text:p>
          </text:section>
          <text:section text:name="ondertekening_id1-3-2-3-3">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Tegen dit besluit kan een belanghebbende binnen zes weken na bekendmaking/uitrei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63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35</meta:user-defined>
    <meta:user-defined meta:name="OVERHEIDop.GmbID/DC.identifier">gmb-2017-16635</meta:user-defined>
    <meta:user-defined meta:name="OVERHEID.TaxonomieBeleidsagenda/OVERHEID.category">Openbare orde en veilig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externeBijlage">Damoclesbeleid gemeente Zoetermeer|exb-2017-3456</meta:user-defined>
    <meta:user-defined meta:name="OVERHEIDop.versieInformatie"/>
  </office:meta>
</office:document-meta>
</file>