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leesvarkensstal op het perceel Haarweg 3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17 heeft de gemeente Dalfsen een aanvraag ontvangen voor het bouwen van een vleesvarkensstal op het perceel Haarweg 37 in Lemelerveld. De aanvraag is geregistreerd onder zaaknummer Z/17/56939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34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4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4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vleesvarkensstal op het perceel Haarweg 3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348</meta:user-defined>
    <meta:user-defined meta:name="OVERHEIDop.GmbID/DC.identifier">gmb-2017-166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J 3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95 496219</meta:user-defined>
    <meta:user-defined meta:name="OVERHEIDop.versieInformatie"/>
  </office:meta>
</office:document-meta>
</file>