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vergunningsaanvraag, Buys Ballotstraat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buiten behandeling gesteld en is door het college burgemeester en wethouders van Wijchen op genoemde datum verzonden naar de betreffende aanvrager:</text:p>
            <text:p text:style-name="common-al"/>
            <text:p text:style-name="common-al">
            <text:span text:style-name="nadrukvet">Buys </text:span>
            <text:span text:style-name="nadrukvet">Ballotstraat</text:span>
            <text:span text:style-name="nadrukvet"> 10, </text:span>
            <text:span text:style-name="nadrukvet">6603 BW Wijchen</text:span>
            <text:span text:style-name="nadrukvet">, </text:span>
            <text:span text:style-name="nadrukvet">het afwijken van het bestemmingsplan in verband met het gebruik van een puinbreker en het overschrijden van de maximale bouwhoogte door keerwanden, het bouwen van keerwanden en het wijzigen van een inrichting voor grondverzet en op- en overslag van afvalstoffen en grondstoffen, </text:span>
            <text:span text:style-name="nadrukvet">verzonden </text:span>
            <text:span text:style-name="nadrukvet">op 15 september 2017.</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vergunningsaanvraag, Buys Ballotstraat 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42</meta:user-defined>
    <meta:user-defined meta:name="OVERHEIDop.GmbID/DC.identifier">gmb-2017-166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0</meta:user-defined>
    <meta:user-defined meta:name="OVERHEIDop.woonplaats">Wijchen</meta:user-defined>
    <meta:user-defined meta:name="OVERHEIDop.straatnaam">Buys Ballo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85 425106</meta:user-defined>
    <meta:user-defined meta:name="OVERHEIDop.versieInformatie"/>
  </office:meta>
</office:document-meta>
</file>