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76093 - Bruuk 7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houten schuur met betonnen fundering</text:p>
            <text:p text:style-name="tussenkopcur">Locatie : Bruuk 71 te Groesbeek</text:p>
            <text:p text:style-name="tussenkopcur">Datum besluit : 22-09-2017</text:p>
            <text:p text:style-name="tussenkopcur">Zaaknummer ODRN: W.Z17.103550.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33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3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3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76093 - Bruuk 7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34</meta:user-defined>
    <meta:user-defined meta:name="OVERHEIDop.GmbID/DC.identifier">gmb-2017-166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K 71</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70 419015</meta:user-defined>
    <meta:user-defined meta:name="OVERHEIDop.versieInformatie"/>
  </office:meta>
</office:document-meta>
</file>