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rundveestal op het perceel Hoevendwarsweg 2A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september 2017 een besluit genomen op de aanvraag met zaaknummer Z/17/567494 voor een Omgevingsvergunning voor het uitbreiden van de rundveestal op locatie Hoevendwarsweg 2A te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3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rundveestal op het perceel Hoevendwarsweg 2A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331</meta:user-defined>
    <meta:user-defined meta:name="OVERHEIDop.GmbID/DC.identifier">gmb-2017-166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P 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0 507289</meta:user-defined>
    <meta:user-defined meta:name="OVERHEIDop.versieInformatie"/>
  </office:meta>
</office:document-meta>
</file>