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98693 - Chopinstraat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houten schuur  carport</text:p>
            <text:p text:style-name="tussenkopcur">Locatie : Chopinstraat 8 te Groesbeek</text:p>
            <text:p text:style-name="tussenkopcur">Datum besluit : 22-09-2017</text:p>
            <text:p text:style-name="tussenkopcur">Zaaknummer ODRN: W.Z17.10537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2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98693 - Chopinstraat 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29</meta:user-defined>
    <meta:user-defined meta:name="OVERHEIDop.GmbID/DC.identifier">gmb-2017-166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M 8</meta:user-defined>
    <meta:user-defined meta:name="OVERHEIDop.woonplaats">Groesbeek</meta:user-defined>
    <meta:user-defined meta:name="OVERHEIDop.straatnaam">Chopi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09 421638</meta:user-defined>
    <meta:user-defined meta:name="OVERHEIDop.versieInformatie"/>
  </office:meta>
</office:document-meta>
</file>