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elte Binnesweg 2 te Mûnein het kappen van 2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2 te Mûnein</text:p>
            <text:p text:style-name="common-al">Z-HZ_WABO-2017-1132    Olo: 3202723</text:p>
            <text:p text:style-name="common-al">het kappen van 2 kastanjebomen</text:p>
            <text:p text:style-name="common-al">Datum ontvangst: 18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32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2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2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elte Binnesweg 2 te Mûnein het kappen van 2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328</meta:user-defined>
    <meta:user-defined meta:name="OVERHEIDop.GmbID/DC.identifier">gmb-2017-166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N 2</meta:user-defined>
    <meta:user-defined meta:name="OVERHEIDop.woonplaats">Mûnein</meta:user-defined>
    <meta:user-defined meta:name="OVERHEIDop.straatnaam">Jelte Binne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633 585181</meta:user-defined>
    <meta:user-defined meta:name="OVERHEIDop.versieInformatie"/>
  </office:meta>
</office:document-meta>
</file>