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Egchel, 5987 NJ, Karissendijk 14. Het veranderen van het melkrundveebedrijf van Bongers-Hegger C.V.; het dak van de ligboxenstal wordt veranderd. </text:p>
            <text:p text:style-name="common-al">Hiervoor is tevens een aanvraag WABO ingediend, bij ons bekend onder zaaknummer Z-HZ_WABO-2017-02193.</text:p>
            <text:p text:style-name="common-al">2.Maasbree, 5993 PE, Rooth 65. Het veranderen van het bedrijf P.J.M. Joppen. Verzonden: 22 september 2017.</text:p>
            <text:p text:style-name="common-al"/>
            <text:p text:style-name="common-al">De melding en de bijbehorende stukken liggen met ingang vanaf 21 september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3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26</meta:user-defined>
    <meta:user-defined meta:name="OVERHEIDop.GmbID/DC.identifier">gmb-2017-166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J 14</meta:user-defined>
    <meta:user-defined meta:name="OVERHEIDop.woonplaats">Egchel</meta:user-defined>
    <meta:user-defined meta:name="OVERHEIDop.straatnaam">Karissendijk</meta:user-defined>
    <meta:user-defined meta:name="OVERHEID.PostcodeHuisnummer/OVERHEIDop.postcodeHuisnummer">5993PE 65</meta:user-defined>
    <meta:user-defined meta:name="OVERHEIDop.woonplaats">Maasbree</meta:user-defined>
    <meta:user-defined meta:name="OVERHEIDop.straatnaam">Rooth</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792 368457</meta:user-defined>
    <meta:user-defined meta:name="OVERHEID.EPSG28992/DC.spatial">203516 375743</meta:user-defined>
    <meta:user-defined meta:name="OVERHEIDop.versieInformatie"/>
  </office:meta>
</office:document-meta>
</file>