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en drank- en horecavergunning in verband met de nieuwe vestiging van het horecabedrijf Pop up restaurant Femmes Fondue, Buitenhavenweg 34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en een vergunning aangevraagd op grond van artikel 3 van de Drank- en Horecawet in verband met de nieuwe vestiging van het horecabedrijf genaamd Pop up restaurant Femmes Fondue, gevestigd aan Buitenhavenweg 34 te Schiedam.</text:p>
            <text:p text:style-name="common-al">Het betreft hier een tijdelijk fondue restaurant (van 16 november 2017 t/m 28 januari 2018).</text:p>
            <text:p text:style-name="common-al">De maximaal toegestane openingstijden zijn:</text:p>
            <text:p text:style-name="common-al">-Maandag tot en met zondag 	van 07.00 uur tot 01.00 uur</text:p>
            <text:p text:style-name="last-al">Vanaf woensdag 27 september 2017 ligt de aanvraag twee weken ter inzage bij het Klant Contact Centrum (Omgevingsloket), Stadserf 1.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Pop up restaurant Femmes Fondu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6325</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25</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25</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en drank- en horecavergunning in verband met de nieuwe vestiging van het horecabedrijf Pop up restaurant Femmes Fondue, Buitenhavenweg 34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325</meta:user-defined>
    <meta:user-defined meta:name="OVERHEIDop.GmbID/DC.identifier">gmb-2017-1663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3BD 34</meta:user-defined>
    <meta:user-defined meta:name="OVERHEIDop.woonplaats">Schiedam</meta:user-defined>
    <meta:user-defined meta:name="OVERHEIDop.straatnaam">Buitenhaven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691 435859</meta:user-defined>
    <meta:user-defined meta:name="OVERHEIDop.versieInformatie"/>
  </office:meta>
</office:document-meta>
</file>