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5 okto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15 oktober 2017 van 12.00 uur tot 17.00 uur (opbouw van 08.00 uur tot 10.00 uur, afbouw van 17.00 uur tot 19.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27 september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3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15 okto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24</meta:user-defined>
    <meta:user-defined meta:name="OVERHEIDop.GmbID/DC.identifier">gmb-2017-166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J 174</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