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omgevingsvergunning Rooth 65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in het kader van de Wet algemene bepalingen omgevingsrecht dat de volgende omgevingsvergunning op verzoek van aanvrager is ingetrokken:</text:p>
            <text:p text:style-name="common-al"/>
            <text:p text:style-name="common-al">1.Maasbree, 5993 PE, Rooth 65. Intrekken omgevingsvergunning beperkte milieutoets. Ingekomen: 4 juli 2017, ingetrokken: 22 septem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7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632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2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2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leende omgevingsvergunning Rooth 65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323</meta:user-defined>
    <meta:user-defined meta:name="OVERHEIDop.GmbID/DC.identifier">gmb-2017-166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E 65</meta:user-defined>
    <meta:user-defined meta:name="OVERHEIDop.woonplaats">Maasbree</meta:user-defined>
    <meta:user-defined meta:name="OVERHEIDop.straatnaam">Rooth</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516 375743</meta:user-defined>
    <meta:user-defined meta:name="OVERHEIDop.versieInformatie"/>
  </office:meta>
</office:document-meta>
</file>