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ouis Armstrongkade 17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voor en ten behoeve van de woning Louis Armstrongkade 178 voor de periode van 10 jaar</text:p>
            <text:p text:style-name="common-al"/>
            <text:p text:style-name="common-al">Ons kenmerk: 20171750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Louis Armstrongkade 17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321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2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2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ouis Armstrongkade 17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321</meta:user-defined>
    <meta:user-defined meta:name="OVERHEIDop.GmbID/DC.identifier">gmb-2017-166321</meta:user-defined>
    <meta:user-defined meta:name="OVERHEID.TaxonomieBeleidsagenda/OVERHEID.category">Ruimte en infrastructuur | Organisatie en beleid</meta:user-defined>
    <meta:user-defined meta:name="DCTERMS.abstract">Het tijdelijk plaatsen van een scootmobielberging voor en ten behoeve van de woning Louis Armstrongkade 178 voor de periode van 10 jaar</meta:user-defined>
    <meta:user-defined meta:name="OVERHEIDop.referentienummer">201717506/6480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1WV 16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272.288 452662.027</meta:user-defined>
    <meta:user-defined meta:name="OVERHEIDop.versieInformatie"/>
  </office:meta>
</office:document-meta>
</file>