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 11 maart 2017 Nieuwkoop, Zuideinde 62A - café 't Praathui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– Op 11 maart 2017 van 16.00 tot en met 01.30 uur de dag daaropvolgend, worden in café 't Praathuis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63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 11 maart 2017 Nieuwkoop, Zuideinde 62A - café 't Praa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32</meta:user-defined>
    <meta:user-defined meta:name="OVERHEIDop.GmbID/DC.identifier">gmb-2017-166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62a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0 461224</meta:user-defined>
    <meta:user-defined meta:name="OVERHEIDop.versieInformatie"/>
  </office:meta>
</office:document-meta>
</file>