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restaurant LusitanosCaffee, Broersveld 170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overname van het horecabedrijf eetcafé Broers  gevestigd aan de Broersvest 170 te Schiedam op 19 september 2017 een exploitatie- en drank- en horecavergunning verleend aan restaurant Lusitanos Caffee.</text:p>
            <text:p text:style-name="common-al">De verleende maximale openingstijden zijn:</text:p>
            <text:p text:style-name="common-al">-zondag tot en met zaterdag	van 07.00 uur tot 01.00 uur</text:p>
            <text:p text:style-name="common-al">De verleende maximale openingstijden voor het terras, gesitueerd langs de voorgevel van het pand met 8 tafels en<text:span text:style-name="nadrukcur"/>32 stoelen, zijn:</text:p>
            <text:p text:style-name="common-al">-zondag tot en met zaterdag 	van 07.00 uur tot 01.00 uur</text:p>
            <text:p text:style-name="common-al">Vanaf  27 september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31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restaurant LusitanosCaffee, Broersveld 17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17</meta:user-defined>
    <meta:user-defined meta:name="OVERHEIDop.GmbID/DC.identifier">gmb-2017-166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L 170</meta:user-defined>
    <meta:user-defined meta:name="OVERHEIDop.woonplaats">Schiedam</meta:user-defined>
    <meta:user-defined meta:name="OVERHEIDop.straatnaam">Broers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92 437003</meta:user-defined>
    <meta:user-defined meta:name="OVERHEIDop.versieInformatie"/>
  </office:meta>
</office:document-meta>
</file>