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Lingert 505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de aangevraagde omgevingsvergunning geweigerd. Het weigeringsbesluit is voorbereid op basis van de reguliere voorbereidingsprocedure van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text:span>
            <text:span text:style-name="nadrukvet"> Lingert</text:span>
            <text:span text:style-name="nadrukvet"> 5058</text:span>
            <text:span text:style-name="nadrukvet">, </text:span>
            <text:span text:style-name="nadrukvet">6605 DC Wijchen</text:span>
            <text:span text:style-name="nadrukvet">, </text:span>
            <text:span text:style-name="nadrukvet">het aanleggen van een inrit</text:span>
            <text:span text:style-name="nadrukvet">, </text:span>
            <text:span text:style-name="nadrukvet">verzonden op 18 september 2017</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31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1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1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de Lingert 5058,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311</meta:user-defined>
    <meta:user-defined meta:name="OVERHEIDop.GmbID/DC.identifier">gmb-2017-1663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DC 5058</meta:user-defined>
    <meta:user-defined meta:name="OVERHEIDop.woonplaats">Wijchen</meta:user-defined>
    <meta:user-defined meta:name="OVERHEIDop.straatnaam">De Lingert|5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449 422781</meta:user-defined>
    <meta:user-defined meta:name="OVERHEIDop.versieInformatie"/>
  </office:meta>
</office:document-meta>
</file>