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 verwijderen van asbest, Vaalmanstraat 10, 6931 E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        Vaalmanstraat 10, 6931 EL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3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 verwijderen van asbest, Vaalmanstraat 10, 6931 EL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05</meta:user-defined>
    <meta:user-defined meta:name="OVERHEIDop.GmbID/DC.identifier">gmb-2017-166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L 10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17 441418</meta:user-defined>
    <meta:user-defined meta:name="OVERHEIDop.versieInformatie"/>
  </office:meta>
</office:document-meta>
</file>