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organiseren Kermis Westervoort, zaterdag 7 oktober 2017 van 14.00 uur tot en met dinsdag 10 oktober 2017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 </text:p>
            <text:p text:style-name="common-al"/>
            <text:list text:style-name="id1-3-2-1-1-3">
              <text:list-item text:style-override="id1-3-2-1-1-3-1">
                <text:number>•</text:number>
                <text:p text:style-name="al">Vergunning verleend aan de gemeente Westervoort voor het organiseren van het evenement Kermis Westervoort 2017  op zaterdag 7 oktober 2017 van 14.00 uur tot en met dinsdag 10 oktober 2017 22.00 uur</text:p>
              </text:list-item>
            </text:list>
            <text:p text:style-name="common-al"/>
            <text:p text:style-name="last-al"> 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3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organiseren Kermis Westervoort, zaterdag 7 oktober 2017 van 14.00 uur tot en met dinsdag 10 oktober 2017 22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304</meta:user-defined>
    <meta:user-defined meta:name="OVERHEIDop.GmbID/DC.identifier">gmb-2017-1663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 441784</meta:user-defined>
    <meta:user-defined meta:name="OVERHEIDop.versieInformatie"/>
  </office:meta>
</office:document-meta>
</file>