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sstraat 17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17 een besluit genomen op de aanvraag met zaaknummer 2017-HZ-0386 voor een omgevingsvergunning op locatie Bosstraat 17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6297</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97</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97</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Bosstraat 17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66297</meta:user-defined>
    <meta:user-defined meta:name="OVERHEIDop.GmbID/DC.identifier">gmb-2017-166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JH 1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445 521178</meta:user-defined>
    <meta:user-defined meta:name="OVERHEIDop.versieInformatie"/>
  </office:meta>
</office:document-meta>
</file>