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 kappen van diverse bomen, nabij Waemelslant 133, nabij ’t Hoge Eind 7, nabij Begijneslag 2-5 en nabij st. Dominicuslaan 11-24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 </text:p>
            <text:p text:style-name="last-al"/>
            <text:list text:style-name="id1-3-2-1-1-3">
              <text:list-item text:style-override="id1-3-2-1-1-3-1">
                <text:number>•</text:number>
                <text:p text:style-name="al">Nabij Waemelslant 133, nabij ’t Hoge Eind 7, nabij Begijneslag 2-5 en nabij st. Dominicuslaan 11-24, het kappen van diverse bome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66296</text:span><text:line-break/><text:date style:data-style-name="dag" text:fixed="true" text:date-value="2017-09-27"/><text:line-break/><text:date style:data-style-name="jaar" text:fixed="true" text:date-value="2017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9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6296</text:span><text:date style:data-style-name="nicedate" text:fixed="true" text:date-value="2017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kappen van diverse bomen, nabij Waemelslant 133, nabij ’t Hoge Eind 7, nabij Begijneslag 2-5 en nabij st. Dominicuslaan 11-24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7</meta:user-defined>
    <meta:user-defined meta:name="OVERHEIDop.publicationIssue">166296</meta:user-defined>
    <meta:user-defined meta:name="OVERHEIDop.GmbID/DC.identifier">gmb-2017-16629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HV 133</meta:user-defined>
    <meta:user-defined meta:name="OVERHEIDop.woonplaats">Westervoort</meta:user-defined>
    <meta:user-defined meta:name="OVERHEIDop.straatnaam">Waemelslant</meta:user-defined>
    <meta:user-defined meta:name="OVERHEID.PostcodeHuisnummer/OVERHEIDop.postcodeHuisnummer">6932HN 7</meta:user-defined>
    <meta:user-defined meta:name="OVERHEIDop.straatnaam">'t Hoge eind</meta:user-defined>
    <meta:user-defined meta:name="OVERHEID.PostcodeHuisnummer/OVERHEIDop.postcodeHuisnummer">6931XB 2</meta:user-defined>
    <meta:user-defined meta:name="OVERHEIDop.straatnaam">Begijneslag</meta:user-defined>
    <meta:user-defined meta:name="OVERHEID.PostcodeHuisnummer/OVERHEIDop.postcodeHuisnummer">6931GE 11</meta:user-defined>
    <meta:user-defined meta:name="OVERHEIDop.straatnaam">St. Dominicuslaan</meta:user-defined>
    <meta:user-defined meta:name="OVERHEIDgvop.Informatietype/DC.type">Beschikkingen | aanvraa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5129 440846</meta:user-defined>
    <meta:user-defined meta:name="OVERHEID.EPSG28992/DC.spatial">195188 440422</meta:user-defined>
    <meta:user-defined meta:name="OVERHEID.EPSG28992/DC.spatial">195374 440821</meta:user-defined>
    <meta:user-defined meta:name="OVERHEID.EPSG28992/DC.spatial">195366 441657</meta:user-defined>
    <meta:user-defined meta:name="OVERHEIDop.versieInformatie"/>
  </office:meta>
</office:document-meta>
</file>