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geluid, Nipkowstraat 1 (zaaknummer 1191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hebben opgelegd voor:</text:p>
            <text:p text:style-name="common-al">
            <text:span text:style-name="nadrukvet">B+K Alusystemen b.v. </text:span> gevestigd aan de <text:span text:style-name="nadrukvet">Nipkowstraat 1</text:span> te Zwolle, verzonden op 18 september 2017.</text:p>
            <text:p text:style-name="common-al">Deze vergunning ligt ter inzage bij de afdeling Fysieke Leefomgeving, Lübeckplein 2, na telefonische afspraak via telefoonnummer 14038 en vraag naar de sectie Bouw- en Milieutoezicht.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29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29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Milieubeheer, Maatwerkvoorschrift geluid, Nipkowstraat 1 (zaaknummer 1191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294</meta:user-defined>
    <meta:user-defined meta:name="OVERHEIDop.GmbID/DC.identifier">gmb-2017-166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1d</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928 500869</meta:user-defined>
    <meta:user-defined meta:name="OVERHEIDop.versieInformatie"/>
  </office:meta>
</office:document-meta>
</file>