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ierlingsestraat 28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lopen van een    gedeelte bestaande schuren en nieuwbouw hal, Mierlingsestraat 28, 4117   GM in Erichem (16-09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629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9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9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ierlingsestraat 28 in E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293</meta:user-defined>
    <meta:user-defined meta:name="OVERHEIDop.GmbID/DC.identifier">gmb-2017-16629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0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7GM 28</meta:user-defined>
    <meta:user-defined meta:name="OVERHEIDop.woonplaats">Erichem</meta:user-defined>
    <meta:user-defined meta:name="OVERHEIDop.straatnaam">Mierling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778 433690</meta:user-defined>
    <meta:user-defined meta:name="OVERHEIDop.versieInformatie"/>
  </office:meta>
</office:document-meta>
</file>