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296, 1175 KD, bouwen van een woning, 27-01-2017, 16649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2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296, 1175 KD, bouwen van een woning, 27-01-2017, 1664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29</meta:user-defined>
    <meta:user-defined meta:name="OVERHEIDop.GmbID/DC.identifier">gmb-2017-1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6</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405 483017</meta:user-defined>
    <meta:user-defined meta:name="OVERHEIDop.versieInformatie"/>
  </office:meta>
</office:document-meta>
</file>