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appen van 69 bomen, Zuidelijke Parallelweg en Het Geerken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 </text:p>
            <text:p text:style-name="last-al"/>
            <text:list text:style-name="id1-3-2-1-1-3">
              <text:list-item text:style-override="id1-3-2-1-1-3-1">
                <text:number>•</text:number>
                <text:p text:style-name="al">Zuidelijke Parallelweg en Het Geerken, het kappen van 69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2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69 bomen, Zuidelijke Parallelweg en Het Geerke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89</meta:user-defined>
    <meta:user-defined meta:name="OVERHEIDop.GmbID/DC.identifier">gmb-2017-166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Zuidelijke Parallelweg</meta:user-defined>
    <meta:user-defined meta:name="OVERHEID.PostcodeHuisnummer/OVERHEIDop.postcodeHuisnummer">6932MX 260f</meta:user-defined>
    <meta:user-defined meta:name="OVERHEIDop.straatnaam">Het Geerk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297 441406</meta:user-defined>
    <meta:user-defined meta:name="OVERHEID.EPSG28992/DC.spatial">195295 439723</meta:user-defined>
    <meta:user-defined meta:name="OVERHEIDop.versieInformatie"/>
  </office:meta>
</office:document-meta>
</file>