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3211473 – Architraaf 9 te Beuningen Gld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Architraaf 9 te Beuningen</text:p>
            <text:p text:style-name="tussenkopcur">Omschrijving : plan plaatsen dakkapel op de voor- en achtergevel</text:p>
            <text:p text:style-name="tussenkopcur">Datum ontvangst : 22 september 2017</text:p>
            <text:p text:style-name="tussenkopcur">Zaaknummer ODRN : W.Z17.106536.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66266</text:span><text:line-break/><text:date style:data-style-name="dag" text:fixed="true" text:date-value="2017-09-26"/><text:line-break/><text:date style:data-style-name="jaar" text:fixed="true" text:date-value="2017-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266</text:span><text:date style:data-style-name="nicedate" text:fixed="true" text:date-value="2017-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266</text:span><text:date style:data-style-name="nicedate" text:fixed="true" text:date-value="2017-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aanvraag omgevingsvergunning – OLO3211473 – Architraaf 9 te Beuningen Gl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6</meta:user-defined>
    <meta:user-defined meta:name="OVERHEIDop.publicationIssue">166266</meta:user-defined>
    <meta:user-defined meta:name="OVERHEIDop.GmbID/DC.identifier">gmb-2017-16626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NT 9</meta:user-defined>
    <meta:user-defined meta:name="OVERHEIDop.woonplaats">Beuningen Gld</meta:user-defined>
    <meta:user-defined meta:name="OVERHEIDop.straatnaam">Architraaf</meta:user-defined>
    <meta:user-defined meta:name="OVERHEIDgvop.Informatietype/DC.type">Beschikkingen | aanvraag</meta:user-defined>
    <meta:user-defined meta:name="OVERHEID.Gemeente/OVERHEID.authority">Beuningen</meta:user-defined>
    <meta:user-defined meta:name="OVERHEID.Gemeente/DCTERMS.publisher">Beuningen</meta:user-defined>
    <meta:user-defined meta:name="OVERHEID.EPSG28992/DC.spatial">180878 430674</meta:user-defined>
    <meta:user-defined meta:name="OVERHEIDop.versieInformatie"/>
  </office:meta>
</office:document-meta>
</file>