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de locatie Melchiorstraat 49, 1757 PM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391</text:p>
            <text:p text:style-name="common-al">Verzonden: 25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26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6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6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schuur op de locatie Melchiorstraat 49, 1757 PM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64</meta:user-defined>
    <meta:user-defined meta:name="OVERHEIDop.GmbID/DC.identifier">gmb-2017-16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M 49</meta:user-defined>
    <meta:user-defined meta:name="OVERHEIDop.woonplaats">Oudesluis</meta:user-defined>
    <meta:user-defined meta:name="OVERHEIDop.straatnaam">Melchio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82 538473</meta:user-defined>
    <meta:user-defined meta:name="OVERHEIDop.versieInformatie"/>
  </office:meta>
</office:document-meta>
</file>