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Reinder Brolsmawei 69, (11019096) vergroten van de woning, verzenddatum 15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26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6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6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Reinder Brolsmawei 69, (11019096) vergroten van de woning, verzenddatum 15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63</meta:user-defined>
    <meta:user-defined meta:name="OVERHEIDop.GmbID/DC.identifier">gmb-2017-166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DG 69</meta:user-defined>
    <meta:user-defined meta:name="OVERHEIDop.woonplaats">Leeuwarden</meta:user-defined>
    <meta:user-defined meta:name="OVERHEIDop.straatnaam">Reinder Brols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19 580296</meta:user-defined>
    <meta:user-defined meta:name="OVERHEIDop.versieInformatie"/>
  </office:meta>
</office:document-meta>
</file>