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56, 7313 CV Apeldoorn, het plaatsen van een dakkapel, het uitvoeren van een kozijnwijziging 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2-09-2017</text:p>
            <text:p text:style-name="common-al">Wabonummer: D17/0161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26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6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6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56, 7313 CV Apeldoorn, het plaatsen van een dakkapel, het uitvoeren van een kozijnwijziging e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262</meta:user-defined>
    <meta:user-defined meta:name="OVERHEIDop.GmbID/DC.identifier">gmb-2017-166262</meta:user-defined>
    <meta:user-defined meta:name="OVERHEID.TaxonomieBeleidsagenda/OVERHEID.category">Ruimte en infrastructuur | Organisatie en beleid</meta:user-defined>
    <meta:user-defined meta:name="OVERHEIDop.referentienummer">D17/0161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V 56</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07 470437</meta:user-defined>
    <meta:user-defined meta:name="OVERHEIDop.versieInformatie"/>
  </office:meta>
</office:document-meta>
</file>